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baco XL op 10 mei aan Zuidkol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mei   / Debaco XL / Zuidkolk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758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8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8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Debaco XL op 10 mei aan Zuidkolk te Delf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582</meta:user-defined>
    <meta:user-defined meta:name="OVERHEIDop.GmbID/DC.identifier">gmb-2025-177582</meta:user-defined>
    <meta:user-defined meta:name="OVERHEIDop.versieInformatie"/>
  </office:meta>
</office:document-meta>
</file>