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8W8 op 8 t/m 12 mei aan Oude Delft 5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t/m 12 mei / N8W8 / Oude Delft 57 / Aangemel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N8W8 op 8 t/m 12 mei aan Oude Delft 57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76</meta:user-defined>
    <meta:user-defined meta:name="OVERHEIDop.GmbID/DC.identifier">gmb-2025-177576</meta:user-defined>
    <meta:user-defined meta:name="OVERHEIDop.versieInformatie"/>
  </office:meta>
</office:document-meta>
</file>