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nherdenking op 4 mei aan Agathaplein, Jaffa en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/  Dodenherdenking / Agathaplein, Jaffa en Nieuwe Plantag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odenherdenking op 4 mei aan Agathaplein, Jaffa en Nieuwe Plantage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72</meta:user-defined>
    <meta:user-defined meta:name="OVERHEIDop.GmbID/DC.identifier">gmb-2025-177572</meta:user-defined>
    <meta:user-defined meta:name="OVERHEIDop.versieInformatie"/>
  </office:meta>
</office:document-meta>
</file>