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20-H 101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lazing en aanbrengen van voorzieningen voor natuurlijke ventilatie in de voor- en achtergevel op de souterrain en beletage ten behoeve van de woning</text:p>
            <text:p text:style-name="common-al">Zaakadres: Nieuwe Prinsengracht 120-H 1018VZ Amsterdam</text:p>
            <text:p text:style-name="common-al">Datum ontvangst: 16-02-2025</text:p>
            <text:p text:style-name="common-al">Zaaknummer: Z2025-006772</text:p>
            <text:p text:style-name="common-al">DSO-nummer: 20250216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72</meta:user-defined>
    <meta:user-defined meta:name="DCTERMS.abstract">vervangen van beglazing en  aanbrengen van voorzieningen voor natuurlijke ventilatie in de voorgevel ten behoeve van de woning</meta:user-defined>
    <dc:language>nl</dc:language>
    <meta:user-defined meta:name="OVERHEIDop.locatietype/OVERHEIDop.gebiedsmarkering">Punt</meta:user-defined>
    <meta:user-defined meta:name="DC.title">Aanvraag omgevingsvergunning Nieuwe Prinsengracht 120-H 1018VZ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71</meta:user-defined>
    <meta:user-defined meta:name="OVERHEIDop.GmbID/DC.identifier">gmb-2025-177571</meta:user-defined>
    <meta:user-defined meta:name="OVERHEIDop.versieInformatie"/>
  </office:meta>
</office:document-meta>
</file>