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zaanjachtplein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unit op de verdieping </text:p>
            <text:p text:style-name="common-al">Besluit:</text:p>
            <text:p text:style-name="common-al">Besluit verzonden op: 18-04-2025</text:p>
            <text:p text:style-name="common-al">Zaakadres: Bezaanjachtplein 251</text:p>
            <text:p text:style-name="common-al">Zaaknummer: Z2024-039253</text:p>
            <text:p text:style-name="common-al">DSO-nummer: 20241127015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925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53</meta:user-defined>
    <meta:user-defined meta:name="DCTERMS.abstract">het plaatsen van een tijdelijke unit op het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ezaanjachtplein 25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63</meta:user-defined>
    <meta:user-defined meta:name="OVERHEIDop.GmbID/DC.identifier">gmb-2025-177563</meta:user-defined>
    <meta:user-defined meta:name="OVERHEIDop.versieInformatie"/>
  </office:meta>
</office:document-meta>
</file>