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4-3">
      <text:list-level-style-bullet text:bullet-char="•" text:level="1">
        <style:list-level-properties text:min-label-width="10mm"/>
      </text:list-level-style-bullet>
    </text:list-style>
    <text:list-style style:name="id1-3-2-2-7-4-3-1">
      <text:list-level-style-bullet text:bullet-char="•" text:level="1">
        <style:list-level-properties text:min-label-width="10mm"/>
      </text:list-level-style-bullet>
    </text:list-style>
    <text:list-style style:name="id1-3-2-2-7-4-3-2">
      <text:list-level-style-bullet text:bullet-char="•" text:level="1">
        <style:list-level-properties text:min-label-width="10mm"/>
      </text:list-level-style-bullet>
    </text:list-style>
    <text:list-style style:name="id1-3-2-2-7-4-3-3">
      <text:list-level-style-bullet text:bullet-char="•" text:level="1">
        <style:list-level-properties text:min-label-width="10mm"/>
      </text:list-level-style-bullet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9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9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9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0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0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0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 subsidieverstrekking Huishoudelijke Ondersteuning Stichting Hospice Leendert Vrie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inkelland;</text:p>
            <text:p text:style-name="al">Gelet op het bepaalde in titel 4.2 subsidies van de Algemene wet bestuursrecht en op artikel 3 van de Algemene subsidieverordening Dinkelland 2018; </text:p>
            <text:p text:style-name="al">Besluit vast te stellen de volgende:</text:p>
            <text:p text:style-name="al"/>
            <text:p text:style-name="al">
            <text:span text:style-name="nadrukvet">Nadere regel subsidieverstrekking Huishoudelijke Ondersteuning Stichting Hospice Leendert </text:span>
            <text:span text:style-name="nadrukvet">Vriel</text:span>
            <text:span text:style-name="nadrukvet"> 2025.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oelstelling</text:p>
            <text:p text:style-name="al">Het gemeentelijk doel van deze subsidie is, het verstrekken van een tegemoetkoming in de kosten voor het leveren van huishoudelijke ondersteuning (hierna: HO) aan inwoners van de gemeente Dinkelland die verblijven in het Hospice Leendert Vriel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gripsomschrijving</text:p>
            <text:p text:style-name="al">In deze subsidieregeling wordt verstaan onder:</text:p>
            <text:list text:style-name="id1-3-2-2-2-3">
              <text:list-item text:style-override="id1-3-2-2-2-3-1">
                <text:number>a.</text:number>
                <text:p text:style-name="al">college: het college van burgemeester en wethouders van Dinkelland;</text:p>
              </text:list-item>
              <text:list-item text:style-override="id1-3-2-2-2-3-2">
                <text:number>b.</text:number>
                <text:p text:style-name="al">de wet: de Algemene wet bestuursrecht;</text:p>
              </text:list-item>
              <text:list-item text:style-override="id1-3-2-2-2-3-3">
                <text:number>c.</text:number>
                <text:p text:style-name="al">Asv: de Algemene subsidieverordening Dinkelland 2018;</text:p>
              </text:list-item>
              <text:list-item text:style-override="id1-3-2-2-2-3-4">
                <text:number>d.</text:number>
                <text:p text:style-name="al">Hospice: in een hospice krijgen ongeneeslijk zieke mensen zorg, ondersteuning en verblijf in huiselijke sfeer. Hospices zijn er voor mensen die binnen drie maanden zullen komen te overlijd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Reikwijdte</text:p>
            <text:p text:style-name="al">Tenzij in deze subsidieregeling anders is bepaald, laat deze subsidieregeling onverlet de in de wet en in andere wettelijke voorschriften met betrekking tot subsidies opgenomen bevoegdheden en verplichting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ubsidieplafond </text:p>
            <text:p text:style-name="al">Er geldt geen subsidieplafon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 van de subsidie</text:p>
            <text:list text:style-name="id1-3-2-2-5-2">
              <text:list-item text:style-override="id1-3-2-2-5-2">
                <text:number>1.</text:number>
                <text:p text:style-name="al">De subsidie bedraagt € 7.500,-.</text:p>
              </text:list-item>
              <text:list-item text:style-override="id1-3-2-2-5-3">
                <text:number>2.</text:number>
                <text:p text:style-name="al">Dit bedrag kan jaarlijks bij vaststelling van de gemeentebegroting door de raad worden geïndexeerd met een percentage overeenkomend met het CPI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ubsidiabele activiteiten</text:p>
            <text:list text:style-name="id1-3-2-2-6-2">
              <text:list-item text:style-override="id1-3-2-2-6-2">
                <text:number>1.</text:number>
                <text:p text:style-name="al">De levering van HO wordt uitsluitend geleverd aan inwoners uit de gemeente Dinkelland;</text:p>
              </text:list-item>
              <text:list-item text:style-override="id1-3-2-2-6-3">
                <text:number>2.</text:number>
                <text:p text:style-name="al">Subsidiabele kosten zijn kosten die direct betrekking hebben op de doelstelling en uitvoering als genoemd in artikel 1 van deze subsidieregeling;</text:p>
              </text:list-item>
              <text:list-item text:style-override="id1-3-2-2-6-4">
                <text:number>3.</text:number>
                <text:p text:style-name="al">De subsidie aan de Stichting Hospice is per jaar éénmalig aan te vragen voor 1 oktober voorafgaand aan het jaar waarop de aanvraag betrekking heeft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Bij aanvraag in te dienen gegevens door Hospice</text:p>
            <text:list text:style-name="id1-3-2-2-7-2">
              <text:list-item text:style-override="id1-3-2-2-7-2">
                <text:number>1.</text:number>
                <text:p text:style-name="al">Jaar- en financieel verslag van het voorgaande jaar waaruit blijkt dat het hospice zelf niet de HO kan bekostigen uit algemene middelen;</text:p>
              </text:list-item>
              <text:list-item text:style-override="id1-3-2-2-7-3">
                <text:number>2.</text:number>
                <text:p text:style-name="al">Aantonen dat inwoners uit gemeente Dinkelland die verblijven in het hospice geen Wet langdurige zorg (hierna: Wlz) indicatie hebben. Als dit wel het geval is, dan valt de HO onder de Wlz; </text:p>
              </text:list-item>
              <text:list-item text:style-override="id1-3-2-2-7-4">
                <text:number>3.</text:number>
                <text:p text:style-name="al">Ook aan te leveren gegevens:</text:p>
                <text:list text:style-name="id1-3-2-2-7-4-3">
                  <text:list-item text:style-override="id1-3-2-2-7-4-3-1">
                    <text:number>•</text:number>
                    <text:p text:style-name="al">Aantal inwoners uit Dinkelland die gebruik maken van het hospice;</text:p>
                  </text:list-item>
                  <text:list-item text:style-override="id1-3-2-2-7-4-3-2">
                    <text:number>•</text:number>
                    <text:p text:style-name="al">Gemiddelde verblijfsduur in het hospice;</text:p>
                  </text:list-item>
                  <text:list-item text:style-override="id1-3-2-2-7-4-3-3">
                    <text:number>•</text:number>
                    <text:p text:style-name="al">Gemiddelde aantal uren huishoudelijke ondersteuning per week. </text:p>
                  </text:list-item>
                </text:list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Beslistermijn</text:p>
            <text:p text:style-name="al">Het college beslist op een aanvraag om een subsidie conform de Asv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Weigeringsgronden</text:p>
            <text:list text:style-name="id1-3-2-2-9-2">
              <text:list-item text:style-override="id1-3-2-2-9-2">
                <text:number>1.</text:number>
                <text:p text:style-name="al">Naast de in artikel 4:35 van de wet genoemde gevallen kan het college een aanvraag voor subsidie weigeren indien een gegronde reden bestaat om aan te nemen dat:</text:p>
                <text:list text:style-name="id1-3-2-2-9-2-3">
                  <text:list-item text:style-override="id1-3-2-2-9-2-3-1">
                    <text:number>a.</text:number>
                    <text:p text:style-name="al">niet, of in onvoldoende mate, wordt aangetoond dat er wordt voldaan aan de criteria die worden gesteld in artikel 5 van deze subsidieregeling;</text:p>
                  </text:list-item>
                  <text:list-item text:style-override="id1-3-2-2-9-2-3-2">
                    <text:number>b.</text:number>
                    <text:p text:style-name="al">het doel van de aanvrager niet gericht is op de gemeente of haar ingezetenen of niet ten goede komt de gemeente of haar ingezetenen;</text:p>
                  </text:list-item>
                  <text:list-item text:style-override="id1-3-2-2-9-2-3-3">
                    <text:number>c.</text:number>
                    <text:p text:style-name="al">met inbegrip van de aangevraagde subsidie de benodigde financiële middelen niet ter beschikking staan om realisering van de doelstellingen te verwerkelijken;</text:p>
                  </text:list-item>
                  <text:list-item text:style-override="id1-3-2-2-9-2-3-4">
                    <text:number>d.</text:number>
                    <text:p text:style-name="al">het doel naar oordeel van het college geen of een te beperkt maatschappelijk doel en/of karakter heeft;</text:p>
                  </text:list-item>
                  <text:list-item text:style-override="id1-3-2-2-9-2-3-5">
                    <text:number>e.</text:number>
                    <text:p text:style-name="al">de activiteit een winstoogmerk heeft;</text:p>
                  </text:list-item>
                  <text:list-item text:style-override="id1-3-2-2-9-2-3-6">
                    <text:number>f.</text:number>
                    <text:p text:style-name="al">de aanvrager doelstellingen beoogt of activiteiten zal ontplooien die in strijd zijn met wet- en regelgeving, het algemeen belang of de openbare orde.</text:p>
                  </text:list-item>
                </text:list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Verplichtingen</text:p>
            <text:list text:style-name="id1-3-2-2-10-2">
              <text:list-item text:style-override="id1-3-2-2-10-2">
                <text:number>1.</text:number>
                <text:p text:style-name="al">De subsidieontvanger doet direct melding aan het college zodra aannemelijk is dat het doel waarvoor de subsidie is verstrekt:</text:p>
                <text:list text:style-name="id1-3-2-2-10-2-3">
                  <text:list-item text:style-override="id1-3-2-2-10-2-3-1">
                    <text:number>a.</text:number>
                    <text:p text:style-name="al">niet of niet geheel zullen worden verricht;</text:p>
                  </text:list-item>
                  <text:list-item text:style-override="id1-3-2-2-10-2-3-2">
                    <text:number>b.</text:number>
                    <text:p text:style-name="al">of dat niet of niet geheel aan de aan de beschikking tot subsidieverlening verbonden verplichtingen zal worden voldaan.</text:p>
                  </text:list-item>
                </text:list>
              </text:list-item>
              <text:list-item text:style-override="id1-3-2-2-10-3">
                <text:number>2.</text:number>
                <text:p text:style-name="al">De subsidieontvanger informeert het college zo spoedig mogelijk schriftelijk over:</text:p>
                <text:list text:style-name="id1-3-2-2-10-3-3">
                  <text:list-item text:style-override="id1-3-2-2-10-3-3-1">
                    <text:number>a.</text:number>
                    <text:p text:style-name="al">besluiten of procedures die zijn gericht op de beëindiging van het doel waarvoor subsidie is verstrekt;</text:p>
                  </text:list-item>
                  <text:list-item text:style-override="id1-3-2-2-10-3-3-2">
                    <text:number>b.</text:number>
                    <text:p text:style-name="al">ontwikkelingen die ertoe kunnen leiden dat aan de subsidie verbonden voorwaarden geheel of gedeeltelijk niet kunnen worden nagekomen;</text:p>
                    <text:p text:style-name="al">Indien de subsidieontvanger een rechtspersoon betreft:</text:p>
                  </text:list-item>
                  <text:list-item text:style-override="id1-3-2-2-10-3-3-3">
                    <text:number>c.</text:number>
                    <text:p text:style-name="al">ontbinding van de rechtspersoon;</text:p>
                  </text:list-item>
                  <text:list-item text:style-override="id1-3-2-2-10-3-3-4">
                    <text:number>d.</text:number>
                    <text:p text:style-name="al">wijzigingen in de financiële en organisatorische verhoudingen met derden;</text:p>
                  </text:list-item>
                  <text:list-item text:style-override="id1-3-2-2-10-3-3-5">
                    <text:number>e.</text:number>
                    <text:p text:style-name="al">van de statuten wanneer het de vorm van de rechtspersoon, de persoon van de bestuurder(s) en/of het doel van de rechtspersoon betreft.</text:p>
                  </text:list-item>
                </text:list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Terugvordering</text:p>
            <text:p text:style-name="al">Het college kan overgaan tot terugvordering van het subsidiebedrag of een deel daarvan indien;</text:p>
            <text:list text:style-name="id1-3-2-2-11-3">
              <text:list-item text:style-override="id1-3-2-2-11-3-1">
                <text:number>1.</text:number>
                <text:p text:style-name="al">aanvrager niet heeft voldaan aan de verplichtingen gesteld in artikel 10;</text:p>
              </text:list-item>
              <text:list-item text:style-override="id1-3-2-2-11-3-2">
                <text:number>2.</text:number>
                <text:p text:style-name="al">het toegekende subsidiebedrag niet of niet volledig besteed is ten behoeve van het doel als genoemd in artikel 1;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.</text:span> De subsidieverlening en -vaststelling</text:p>
            <text:p text:style-name="al">De subsidie wordt bij de verlening direct vastgesteld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.</text:span> Afwijkingsmogelijkheid</text:p>
            <text:list text:style-name="id1-3-2-2-13-2">
              <text:list-item text:style-override="id1-3-2-2-13-2">
                <text:number>1.</text:number>
                <text:p text:style-name="al">Het college kan afwijken van een of meerdere bepalingen in deze subsidieregeling.</text:p>
              </text:list-item>
              <text:list-item text:style-override="id1-3-2-2-13-3">
                <text:number>2.</text:number>
                <text:p text:style-name="al">In gevallen waarin deze subsidieregeling niet voorziet, beslist het college.</text:p>
              </text:list-item>
            </text:list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4.</text:span> Slotbepalingen</text:p>
            <text:list text:style-name="id1-3-2-2-14-2">
              <text:list-item text:style-override="id1-3-2-2-14-2">
                <text:number>1.</text:number>
                <text:p text:style-name="al">Deze regeling treedt in werking op de dag na bekendmaking van het besluit. </text:p>
              </text:list-item>
              <text:list-item text:style-override="id1-3-2-2-14-3">
                <text:number>2.</text:number>
                <text:p text:style-name="al">Deze regeling wordt aangehaald als: Nadere regel subsidieverstrekking Huishoudelijke Ondersteuning Stichting Hospice Leendert Vriel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Dinkelland, 15 april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oornoemd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C.H.A.A. Luttikhuis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J.G.J. J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755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Financiën | Organisatie en beleid</meta:user-defined>
    <meta:user-defined meta:name="DC.source">Titel 4.2 Algemene wet bestuursrecht]|[https://wetten.overheid.nl/jci1.3:c:BWBR0005537&amp;hoofdstuk=4&amp;titeldeel=4.2&amp;z=2025-04-04&amp;g=2025-04-04</meta:user-defined>
    <meta:user-defined meta:name="DC.source">Algemene subsidieverordening Dinkelland 2018]|[https://lokaleregelgeving.overheid.nl/CVDR466636/1</meta:user-defined>
    <meta:user-defined meta:name="OVERHEIDop.referentienummer">1167883</meta:user-defined>
    <meta:user-defined meta:name="DCTERMS.alternative">Nadere regel subsidieverstrekking Huishoudelijke Ondersteuning Stichting Hospice Leendert Vriel 2025</meta:user-defined>
    <dc:language>nl</dc:language>
    <meta:user-defined meta:name="OVERHEIDop.locatietype/OVERHEIDop.gebiedsmarkering">Gemeente</meta:user-defined>
    <meta:user-defined meta:name="DC.title">Nadere regel subsidieverstrekking Huishoudelijke Ondersteuning Stichting Hospice Leendert Vriel 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558</meta:user-defined>
    <meta:user-defined meta:name="OVERHEIDop.betreftRegeling">CVDR738506_1</meta:user-defined>
    <meta:user-defined meta:name="xs:date/OVERHEIDop.startdatum">2025-04-25</meta:user-defined>
    <meta:user-defined meta:name="OVERHEIDop.GmbID/DC.identifier">gmb-2025-177558</meta:user-defined>
    <meta:user-defined meta:name="OVERHEIDop.versieInformatie"/>
  </office:meta>
</office:document-meta>
</file>