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hekwerk, bouwkeet, bouwmateriaal, opslagcontainer en open vuilniscontainer op de locatie Johan de Wittstraat 1-Bagijnhof 17 te Dordrecht, zaaknummer 2025-00290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hekwerk, bouwkeet, bouwmateriaal, opslagcontainer en open vuilniscontainer op de locatie Johan de Wittstraat 1-Bagijnhof 17 te Dordrecht van 5 mei t/m 13 november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30 mei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755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5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5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29049</meta:user-defined>
    <dc:language>nl</dc:language>
    <meta:user-defined meta:name="OVERHEIDop.locatietype/OVERHEIDop.gebiedsmarkering">Adres</meta:user-defined>
    <meta:user-defined meta:name="OVERHEIDop.locatietype/OVERHEIDop.gebiedsmarkering">Adres</meta:user-defined>
    <meta:user-defined meta:name="DC.title">Vergunning tijdelijk gebruik openbare ruimte voor het plaatsen van een steiger, hekwerk, bouwkeet, bouwmateriaal, opslagcontainer en open vuilniscontainer op de locatie Johan de Wittstraat 1-Bagijnhof 17 te Dordrecht, zaaknummer 2025-0029049</meta:user-defined>
    <meta:user-defined meta:name="DCTERMS.W3CDTF/DCTERMS.available">2025-04-23</meta:user-defined>
    <meta:user-defined meta:name="DCTERMS.W3CDTF/OVERHEIDop.jaargang">2025</meta:user-defined>
    <meta:user-defined meta:name="OVERHEIDop.publicationIssue">177557</meta:user-defined>
    <meta:user-defined meta:name="OVERHEIDop.GmbID/DC.identifier">gmb-2025-177557</meta:user-defined>
    <meta:user-defined meta:name="OVERHEIDop.versieInformatie"/>
  </office:meta>
</office:document-meta>
</file>