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het plaatsen van bouwmaterialen en -materieel op een parkeerplaats op de hoek Voorstadslaan/He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materialen en -materieel op een al met met stelconplaten verharde openbare ruimte op de hoek  Heselaan/ Voorstadslaan.</text:p>
            <text:p text:style-name="common-al">Vanwege werkzaamheden in de wijk wil de netbeheerder hier een tijdelijke bouwplaats oprichten voor bouwmaterialen en bouwmaterieel: pallets, containers, een aanhanger bedoeld voor laden en lossen, een zuigwagen en ruimte voor een zanddepot. De bouwplaats wordt afgezet met bouwhekken. </text:p>
            <text:p text:style-name="common-al">De aanvraag is voor de periode 13 april 2025 t/m 13 april 2026. De aanvraag is geregistreerd onder kenmerk Z2025-0000633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5. De gemeente neemt daarover waarschijnlijk 4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5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33</meta:user-defined>
    <meta:user-defined meta:name="DCTERMS.abstract">Betreft: Aanvraag op locatie op de hoek van de Voorstadslaan/Heselaan, Nijmegen</meta:user-defined>
    <dc:language>nl</dc:language>
    <meta:user-defined meta:name="OVERHEIDop.locatietype/OVERHEIDop.gebiedsmarkering">Punt</meta:user-defined>
    <meta:user-defined meta:name="DC.title">Aanvraag bouwobjectenvergunning voor het plaatsen van bouwmaterialen en -materieel op een parkeerplaats op de hoek Voorstadslaan/Heselaan</meta:user-defined>
    <meta:user-defined meta:name="OVERHEIDop.datumEindeReactietermijn">2025-06-04</meta:user-defined>
    <meta:user-defined meta:name="OVERHEIDop.terinzageleggingBG">https://jeleefomgeving.nl/inzien/001479179/d1f18545-a383-4c6d-8cb7-93727f9d686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54</meta:user-defined>
    <meta:user-defined meta:name="OVERHEIDop.GmbID/DC.identifier">gmb-2025-177554</meta:user-defined>
    <meta:user-defined meta:name="OVERHEIDop.versieInformatie"/>
  </office:meta>
</office:document-meta>
</file>