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ergunning tijdelijk gebruik openbare ruimte voor het plaatsen van een depot op de locatie Esdoornlaan 39-45 te Dordrecht, van 15 mei t/m 31 juli 2025, zaaknummer 2025-00196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depot op de locatie Esdoornlaan 39-4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0 me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5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9665</meta:user-defined>
    <dc:language>nl</dc:language>
    <meta:user-defined meta:name="OVERHEIDop.locatietype/OVERHEIDop.gebiedsmarkering">Adres</meta:user-defined>
    <meta:user-defined meta:name="DC.title">INTREKKING Aanvraag vergunning tijdelijk gebruik openbare ruimte voor het plaatsen van een depot op de locatie Esdoornlaan 39-45 te Dordrecht, van 15 mei t/m 31 juli 2025, zaaknummer 2025-0019665</meta:user-defined>
    <meta:user-defined meta:name="DCTERMS.W3CDTF/DCTERMS.available">2025-04-23</meta:user-defined>
    <meta:user-defined meta:name="DCTERMS.W3CDTF/OVERHEIDop.jaargang">2025</meta:user-defined>
    <meta:user-defined meta:name="OVERHEIDop.publicationIssue">177548</meta:user-defined>
    <meta:user-defined meta:name="OVERHEIDop.GmbID/DC.identifier">gmb-2025-177548</meta:user-defined>
    <meta:user-defined meta:name="OVERHEIDop.versieInformatie"/>
  </office:meta>
</office:document-meta>
</file>