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'Vellen van houtopstand' reguliere procedure verleend Dorpsweg Ransdorp 66 1028BR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4 bomen rooien</text:p>
            <text:p text:style-name="common-al">Besluit: verleend</text:p>
            <text:p text:style-name="common-al">Besluit verzonden op: 18-04-2025</text:p>
            <text:p text:style-name="common-al">Zaakadres: Dorpsweg Ransdorp 66 1028BR Amsterdam</text:p>
            <text:p text:style-name="common-al">Zaaknummer: Z2024-021740</text:p>
            <text:p text:style-name="common-al">DSO-nummer: 20240729002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174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54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1740</meta:user-defined>
    <meta:user-defined meta:name="DCTERMS.abstract">4 bomen rooi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'Vellen van houtopstand' reguliere procedure verleend Dorpsweg Ransdorp 66 1028BR Amsterdam Noord</meta:user-defined>
    <meta:user-defined meta:name="DCTERMS.W3CDTF/DCTERMS.available">2025-04-23</meta:user-defined>
    <meta:user-defined meta:name="DCTERMS.W3CDTF/OVERHEIDop.jaargang">2025</meta:user-defined>
    <meta:user-defined meta:name="OVERHEIDop.externeBijlage">VTH_202504_GFO_ZAKEN_126221241_18042025133525095|exb-2025-15195</meta:user-defined>
    <meta:user-defined meta:name="OVERHEIDop.externeBijlage">VTH_202407_GFO_ZAKEN_126221241_Samenvatting|exb-2025-15196</meta:user-defined>
    <meta:user-defined meta:name="OVERHEIDop.publicationIssue">177546</meta:user-defined>
    <meta:user-defined meta:name="OVERHEIDop.GmbID/DC.identifier">gmb-2025-177546</meta:user-defined>
    <meta:user-defined meta:name="OVERHEIDop.versieInformatie"/>
  </office:meta>
</office:document-meta>
</file>