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Uitweg 1A 3051JP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086532025</text:span></text:p>
            <text:p text:style-name="common-al">Datum verzending besluit: 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54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4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0865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44</meta:user-defined>
    <meta:user-defined meta:name="OVERHEIDop.GmbID/DC.identifier">gmb-2025-177544</meta:user-defined>
    <meta:user-defined meta:name="OVERHEIDop.versieInformatie"/>
  </office:meta>
</office:document-meta>
</file>