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en ontwerp verklaring van geen bedenkingen voor het plaatsen van geluidschermen langs de A4 ter hoogte van het Duinwaterpad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zij van plan zijn om met toepassing van artikel 2.12, lid 1a onder 3 van de Wet algemene bepalingen omgevingsrecht (Wabo) een omgevingsvergunning te verlenen voor het plaatsen van geluidschermen langs de A4 ter hoogte van het Duinwaterpad in Leidschendam</text:p>
            <text:p text:style-name="common-al"/>
            <text:p text:style-name="common-al">
            <text:span text:style-name="nadrukvet">Ter inzage</text:span>
          </text:p>
            <text:p text:style-name="common-al">Het ontwerpbesluit omgevingsvergunning en de ontwerpverklaring van geen bedenkingen (afgegeven door de raad op 15 april 2025) met alle daarbij behorende stukken liggen vanaf donderdag 24 april 2025 t/m woensdag 4 juni 2025 digitaal ter inzage bij het Servicecentrum (Koningin Wilhelminalaan 2, Leidschendam). De stukken zijn in te zien op <text:a xlink:href="https://www.officielebekendmakingen.nl" xlink:type="simple">https://www.officielebekendmakingen.nl</text:a> en deels op <text:a xlink:href="http://www.ruimtelijkeplannen.nl" xlink:type="simple">www.ruimtelijkeplannen.nl</text:a> (NL.IMRO.1916.DuinwaterpadA4-ON01).</text:p>
            <text:p text:style-name="common-al">
            <text:span text:style-name="nadrukvet">Zienswijze</text:span>
          </text:p>
            <text:p text:style-name="common-al">Tijdens de ter inzage termijn kan iedereen schriftelijk of mondeling een zienswijze indienen. Schriftelijke zienswijzen tegen het ontwerpbesluit omgevingsvergunning dient u te richten aan het college van burgemeester en wethouders van Leidschendam-Voorburg, Postbus 1005, 2260 BA Leidschendam. Schriftelijke zienswijzen tegen de ontwerpverklaring van geen bedenkingen richt u aan de Gemeenteraad Leidschendam-Voorburg, Postbus 1005, 2260 BA Leidschendam. Voor het indienen van een mondelinge zienswijze kunt u een afspraak maken via telefoonnummer 14070, vermeld hierbij zaaknummer 2001683.</text:p>
            <text:p text:style-name="common-al">In de zienswijze moet worden aangegeven op welke onderdelen van de ontwerpbesluit(en)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5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6.DuinwaterpadA4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luit omgevingsvergunning en ontwerp verklaring van geen bedenkingen voor het plaatsen van geluidschermen langs de A4 ter hoogte van het Duinwaterpad in Leidschendam</meta:user-defined>
    <meta:user-defined meta:name="DCTERMS.W3CDTF/DCTERMS.available">2025-04-24</meta:user-defined>
    <meta:user-defined meta:name="OVERHEIDop.externeBijlage">01. Aanvraagformulier_geanonimiseerd|exb-2025-15177</meta:user-defined>
    <meta:user-defined meta:name="OVERHEIDop.externeBijlage">02. Situatie tracédeel 4 d.d. 29-11-2024_geanoni|exb-2025-15178</meta:user-defined>
    <meta:user-defined meta:name="OVERHEIDop.externeBijlage">03. Ruimtelijke onderbouwing_geanonimiseerd|exb-2025-15179</meta:user-defined>
    <meta:user-defined meta:name="OVERHEIDop.externeBijlage">04 Ontwerpbesluit omgevingsverg_geanonimiseerd|exb-2025-15180</meta:user-defined>
    <meta:user-defined meta:name="OVERHEIDop.externeBijlage">05. Raadsbesluit ontwerp vvgb 4_geanonimiseerd|exb-2025-15181</meta:user-defined>
    <meta:user-defined meta:name="OVERHEIDop.externeBijlage">06. Notitie zichtlijn afweging schermlocatie _gea|exb-2025-15182</meta:user-defined>
    <meta:user-defined meta:name="OVERHEIDop.externeBijlage">07. Rapportage_aanv_onderz _geanoni|exb-2025-15183</meta:user-defined>
    <meta:user-defined meta:name="OVERHEIDop.externeBijlage">08. Archeologisch_bureauonderzoek geanonimiseerd|exb-2025-15184</meta:user-defined>
    <meta:user-defined meta:name="OVERHEIDop.externeBijlage">09. Rapport EARTH_geanonimiseerd|exb-2025-15185</meta:user-defined>
    <meta:user-defined meta:name="OVERHEIDop.externeBijlage">10. Rapport Vooronderzoek ontplofbare oorlogsreste|exb-2025-15186</meta:user-defined>
    <meta:user-defined meta:name="OVERHEIDop.externeBijlage">11. Rapport Milieuhygienisch vooronderzoek geano|exb-2025-15187</meta:user-defined>
    <meta:user-defined meta:name="OVERHEIDop.externeBijlage">12. Notitie_AERIUS_berekening|exb-2025-15188</meta:user-defined>
    <meta:user-defined meta:name="OVERHEIDop.externeBijlage">13. Rapport QS_Soorten_Wet_Natuurbescherming |exb-2025-15189</meta:user-defined>
    <meta:user-defined meta:name="OVERHEIDop.externeBijlage">13. Rapport QS_Soorten_Wet_Natuurbescherming |exb-2025-15190</meta:user-defined>
    <meta:user-defined meta:name="OVERHEIDop.externeBijlage">14. Digitale Watertoets|exb-2025-15191</meta:user-defined>
    <meta:user-defined meta:name="OVERHEIDop.externeBijlage">15. Bespreekverslag_Dunea|exb-2025-15192</meta:user-defined>
    <meta:user-defined meta:name="OVERHEIDop.externeBijlage">16. Bespreekverslag_Gasunie |exb-2025-15193</meta:user-defined>
    <meta:user-defined meta:name="DCTERMS.W3CDTF/OVERHEIDop.jaargang">2025</meta:user-defined>
    <meta:user-defined meta:name="OVERHEIDop.publicationIssue">177542</meta:user-defined>
    <meta:user-defined meta:name="OVERHEIDop.GmbID/DC.identifier">gmb-2025-177542</meta:user-defined>
    <meta:user-defined meta:name="OVERHEIDop.versieInformatie"/>
  </office:meta>
</office:document-meta>
</file>