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Harderwijk – verkoop percelen grond, gelegen nabij Willem van Ariestraat, Marnixstraat, Strandboulevard-West en Strandboulevard-Oost, Burgemeester de Meesterstraat/Knardijk West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percelen grond te verkopen aan Liander N.V., statutair gevestigd te Arnhem, kantoorhoudende te (6812 AH) Arnhem, Utrechtseweg 68. Het gaat om de volgende percelen grond: </text:p>
            <text:list text:style-name="id1-3-2-1-1-2">
              <text:list-item text:style-override="id1-3-2-1-1-2-1">
                <text:number>-</text:number>
                <text:p text:style-name="al"> perceel 1: plaatselijk bekend Willem van Ariestraat te Harderwijk, kadastraal bekend gemeente Harderwijk, sectie E, nummer 6689 (ged.), met een oppervlakte van ca. 23 m²; </text:p>
              </text:list-item>
              <text:list-item text:style-override="id1-3-2-1-1-2-2">
                <text:number>-</text:number>
                <text:p text:style-name="al"> perceel 2: plaatselijk bekend Marnixstraat te Harderwijk, kadastraal bekend gemeente Harderwijk, sectie D, nummer 11474 (ged.), met een oppervlakte van ca. 23 m²;</text:p>
              </text:list-item>
              <text:list-item text:style-override="id1-3-2-1-1-2-3">
                <text:number>-</text:number>
                <text:p text:style-name="al"> perceel 3: plaatselijk bekend Strandboulevard-West te Harderwijk, kadastraal bekend gemeente Harderwijk, sectie E, nummer 6685 (ged.), met een oppervlakte van ca. 16 m²; </text:p>
              </text:list-item>
              <text:list-item text:style-override="id1-3-2-1-1-2-4">
                <text:number>-</text:number>
                <text:p text:style-name="al"> perceel 4: plaatselijk bekend Strandboulevard-Oost te Harderwijk, kadastraal bekend gemeente Harderwijk, sectie E, nummer 6686 (ged.), met een oppervlakte van ca. 16 m²; en - perceel 5: plaatselijk bekend Burgemeester de Meesterstraat/Knardijk West, kadastraal bekend gemeente Harderwijk, sectie E, nummers 6681 en 6679 (ged.), met een oppervlakte van ca. 21 m².</text:p>
              </text:list-item>
            </text:list>
            <text:p text:style-name="last-al">De gemeente is van mening dat deze koper als enige serieuze gegadigde in aanmerking komt voor verkoop van de gronden vanwege door Liander N.V. reeds gedane investeringen. Zij mogen er daarom op vertrouwen dat de grond aan hen wordt overgedragen.  Als u van mening bent dat u ook in aanmerking komt voor deze voorgenomen verkoop,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info@harderwij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5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arderwijk – verkoop percelen grond, gelegen nabij Willem van Ariestraat, Marnixstraat, Strandboulevard-West en Strandboulevard-Oost, Burgemeester de Meesterstraat/Knardijk West te Harderwijk, aan Liander N.V.</meta:user-defined>
    <meta:user-defined meta:name="DCTERMS.W3CDTF/DCTERMS.available">2025-04-24</meta:user-defined>
    <meta:user-defined meta:name="DCTERMS.W3CDTF/OVERHEIDop.jaargang">2025</meta:user-defined>
    <meta:user-defined meta:name="OVERHEIDop.publicationIssue">177540</meta:user-defined>
    <meta:user-defined meta:name="OVERHEIDop.GmbID/DC.identifier">gmb-2025-177540</meta:user-defined>
    <meta:user-defined meta:name="OVERHEIDop.versieInformatie"/>
  </office:meta>
</office:document-meta>
</file>