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St. Pieter te Maastricht. Verlenging beslistermijn omgevingsvergunning, het uitvoeren van onderhoudswerk aan de vestigingsmuur van Fort St. Pi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891</text:p>
            <text:p text:style-name="common-al">
            <text:span text:style-name="nadrukvet">Fort St. Pieter te Maastricht</text:span>
          </text:p>
            <text:p text:style-name="common-al">
            <text:span text:style-name="nadrukvet">het uitvoeren van onderhoudswerk aan de vestigingsmuur van Fort St. Pieter</text:span>
          </text:p>
            <text:p text:style-name="common-al"/>
            <text:p text:style-name="common-al">
            <text:span text:style-name="nadrukvet">Datum ontvangst aanvraag:</text:span> 19 novem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75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891</meta:user-defined>
    <dc:language>nl</dc:language>
    <meta:user-defined meta:name="OVERHEIDop.locatietype/OVERHEIDop.gebiedsmarkering">Vlak</meta:user-defined>
    <meta:user-defined meta:name="DC.title">Fort St. Pieter te Maastricht. Verlenging beslistermijn omgevingsvergunning, het uitvoeren van onderhoudswerk aan de vestigingsmuur van Fort St. Pieter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754</meta:user-defined>
    <meta:user-defined meta:name="OVERHEIDop.GmbID/DC.identifier">gmb-2025-17754</meta:user-defined>
    <meta:user-defined meta:name="OVERHEIDop.versieInformatie"/>
  </office:meta>
</office:document-meta>
</file>