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Rijksweg A9, tussen knooppunt Badhoevedorp en Holendrecht,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en de geluidwaarden zoals genoemd in artikel 7.17 van het Besluit bouwwerken leefomgeving (Bbl). Het besluit heeft betrekking op het uitvoeren van aanvullende werkzaamheden, in de periode van 1 april 2025 tot en met 30 juni 2025 tussen 7.00 en 23.00 uur, ten behoeve van de weguitbreiding van de rijksweg A9 tussen knooppunt Badhoevedorp en Holendrecht. De werkzaamheden bestaan uit vlechtwerk als voorbereiding op betonstort, mechanisch vlinderen van de betonvloeren, graven en afvoeren van grond en boren van Tubex palen. Verdere informatie is terug te vinden in het besluit.</text:p>
            <text:p text:style-name="common-al">Aanvrager: FCC Construccion S.A.</text:p>
            <text:p text:style-name="common-al">Zaaknummer: 13610065</text:p>
            <text:p text:style-name="common-al">DSO nummer: 2025030300573</text:p>
            <text:p text:style-name="common-al">Uitkomst besluit: verlenen</text:p>
            <text:p text:style-name="common-al">Datum besluit: 17-04-2025</text:p>
            <text:p text:style-name="common-al">Bezwaar in te dienen voor: 30-05-2025</text:p>
            <text:p text:style-name="common-al">Namens: Gemeente Amstelveen</text:p>
            <text:p text:style-name="common-al">Wilt u de gepubliceerde documenten behorende bij deze bekendmaking in zien klik dan <text:a xlink:href="https://edataloket.odnzkg.nl/?q={&quot;search&quot;:&quot;1373910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3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39100</meta:user-defined>
    <meta:user-defined meta:name="DCTERMS.abstract">Bekendmaking van Gemeente Amstelveen</meta:user-defined>
    <dc:language>nl</dc:language>
    <meta:user-defined meta:name="OVERHEIDop.locatietype/OVERHEIDop.gebiedsmarkering">Punt</meta:user-defined>
    <meta:user-defined meta:name="DC.title">Maatwerkvoorschriften voor het afwijken van de tijdstippen van uitvoering - Rijksweg A9, tussen knooppunt Badhoevedorp en Holendrecht, Amstelveen</meta:user-defined>
    <meta:user-defined meta:name="DCTERMS.W3CDTF/DCTERMS.available">2025-04-23</meta:user-defined>
    <meta:user-defined meta:name="DCTERMS.W3CDTF/OVERHEIDop.jaargang">2025</meta:user-defined>
    <meta:user-defined meta:name="OVERHEIDop.publicationIssue">177537</meta:user-defined>
    <meta:user-defined meta:name="OVERHEIDop.GmbID/DC.identifier">gmb-2025-177537</meta:user-defined>
    <meta:user-defined meta:name="OVERHEIDop.versieInformatie"/>
  </office:meta>
</office:document-meta>
</file>