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Revisie omgevingsvergunning 2024-036098 / het wijzigen van een winkel naar 2 zelfstandige woningen, Dorpsstraat 12 2712AK Zoetermeer op 16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4-2025 is een aanvraag Omgevingsvergunning ontvangen voor Revisie omgevingsvergunning 2024-036098 / het wijzigen van een winkel naar 2 zelfstandige woningen op locatie Dorpsstraat 12 2712AK Zoetermeer. De aanvraag is geregistreerd onder zaaknummer 2025-05434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752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2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2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54347</meta:user-defined>
    <meta:user-defined meta:name="DCTERMS.abstract">Revisie omgevingsvergunning 2024-036098 / het wijzigen van een winkel naar 2 zelfsta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Revisie omgevingsvergunning 2024-036098 / het wijzigen van een winkel naar 2 zelfstandige woningen, Dorpsstraat 12 2712AK Zoetermeer op 16-04-2025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529</meta:user-defined>
    <meta:user-defined meta:name="OVERHEIDop.GmbID/DC.identifier">gmb-2025-177529</meta:user-defined>
    <meta:user-defined meta:name="OVERHEIDop.versieInformatie"/>
  </office:meta>
</office:document-meta>
</file>