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groten van een woning, Albert Cuypstraat 8 7412TN Deventer, [DVT00A08332] Deventer A 83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Albert Cuypstraat 8 7412TN Deventer, [DVT00A08332] Deventer A 8332</text:p>
            <text:p text:style-name="common-al">
            <text:span text:style-name="nadrukvet">Zaakomschrijving:</text:span> het vergroten van een woning</text:p>
            <text:p text:style-name="common-al">
            <text:span text:style-name="nadrukvet">Zaaknummer:</text:span> Z2025-000039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9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9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5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955</meta:user-defined>
    <meta:user-defined meta:name="DCTERMS.abstract">het vergrot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groten van een woning, Albert Cuypstraat 8 7412TN Deventer, [DVT00A08332] Deventer A 833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27</meta:user-defined>
    <meta:user-defined meta:name="OVERHEIDop.GmbID/DC.identifier">gmb-2025-177527</meta:user-defined>
    <meta:user-defined meta:name="OVERHEIDop.versieInformatie"/>
  </office:meta>
</office:document-meta>
</file>