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arderwijk – ruiling percelen grond nabij rotonde Newton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is voornemens, met inachtneming van een termijn van 20 kalenderdagen, ingaande de dag na deze publicatie, een perceel grond, ter grootte van ongeveer 290 m2, gelegen nabij de rotonde Newtonweg/Bijlaardsweg te Harderwijk, deel uitmakende van het perceel kadastraal bekend gemeente Harderwijk, sectie A, nummer 5207 (gedeeltelijk) te verkopen aan een aangrenzend eigenaar. Deze verkoop maakt deel uit van een ruilovereenkomst tussen de gemeente Harderwijk en deze eigenaar.</text:p>
            <text:p text:style-name="common-al">De gemeente Harderwijk is van mening dat deze eigenaar als enige serieuze gegadigde in aanmerking komt voor verkoop van deze grond. De gemeente Harderwijk heeft deze conclusie getrokken op basis van de volgende criteria: </text:p>
            <text:list text:style-name="id1-3-2-1-1-3">
              <text:list-item text:style-override="id1-3-2-1-1-3-1">
                <text:number>1.</text:number>
                <text:p text:style-name="al"> De gemeente Harderwijk wil de grond verkopen ten behoeve van het verplaatsen van de huidige fietsoversteek aan de Vlierburgweg/Newtonweg. Om deze oversteek verkeersveiliger te maken zal aan de oostzijde van de rotonde Newtonweg een nieuw fietspad worden aangelegd, welke wordt aangesloten op de Bijlaardsweg.</text:p>
              </text:list-item>
              <text:list-item text:style-override="id1-3-2-1-1-3-2">
                <text:number>2.</text:number>
                <text:p text:style-name="al"> Om deze ontwikkeling te kunnen realiseren heeft de gemeente een perceel grond nodig. De eigenaar van deze grond is bereid deze aan de gemeente Harderwijk te verkopen, onder de voorwaarde dat hij vervangende grond, ter grootte van ongeveer 290 m2 van de gemeente aan kan kopen.</text:p>
              </text:list-item>
            </text:list>
            <text:p text:style-name="common-al">Omwille van het algemeen- en publieke belang dat is gediend bij het realiseren van deze nieuwe en veiligere fietsoversteek is de gemeente Harderwijk van mening dat deze eigenaar als enige serieuze gegadigde(n) in aanmerking komt voor deze verkoop. </text:p>
            <text:p text:style-name="common-al">Als u van mening bent dat u ook in aanmerking komt voor dit perceel, dan dient u binnen twintig (20) kalenderdagen na de datum van deze publicatie en kort geding aanhangig te maken bij de Rechtbank Gelderland. Als u een kort geding aanhangig maakt, dan verzoeken wij u dit binnen de genoemde termijn schriftelijk aan de gemeente Harderwijk kenbaar te maken. </text:p>
            <text:p text:style-name="common-al">Als binnen twintig (20) kalenderdagen na de datum van deze publicatie géén kort geding is gestart, komen alle rechten te vervallen, waaronder het recht om nadien in rechte op te komen tegen dit voornemen tot gunning. De gemeente hanteert deze handelwijze om rechtszekerheid te creëren, zodat zij na afloop van de termijn, met deze gegadigde de overeenkomst kan sluiten.</text:p>
            <text:p text:style-name="last-al">Voor nadere inlichtingen kunt u zich wenden tot mevrouw I. Smit, telefoonnummer 0341-411 476 of per e-mail op i.smit@harder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7752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2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2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Gemeente Harderwijk – ruiling percelen grond nabij rotonde Newtonweg</meta:user-defined>
    <meta:user-defined meta:name="DCTERMS.W3CDTF/DCTERMS.available">2025-04-24</meta:user-defined>
    <meta:user-defined meta:name="DCTERMS.W3CDTF/OVERHEIDop.jaargang">2025</meta:user-defined>
    <meta:user-defined meta:name="OVERHEIDop.publicationIssue">177525</meta:user-defined>
    <meta:user-defined meta:name="OVERHEIDop.GmbID/DC.identifier">gmb-2025-177525</meta:user-defined>
    <meta:user-defined meta:name="OVERHEIDop.versieInformatie"/>
  </office:meta>
</office:document-meta>
</file>