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gunning verleend (revisie) voor het wijzigen van de hoofddraagconstructie op de locatie Middendijk 4, 7397NA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april 2025</text:p>
            <text:p text:style-name="common-al">Kenmerk: Z2025-00000219</text:p>
            <text:p text:style-name="common-al"/>
            <text:p text:style-name="common-al">
            <text:span text:style-name="nadrukvet">Procedure</text:span>
          </text:p>
            <text:p text:style-name="common-al">Deze revisie is gepubliceerd op 17 april 2025. Per abuis is hier <text:span text:style-name="nadrukvet">het verlengen beslistermijn aanvraag omgevingsvergunning voor het wijzigen van de hoofddraagconstructie op de locatie Middendijk 4, 7397NA Nijbroek </text:span>vermeld. Dit had moeten zijn <text:span text:style-name="nadrukvet">Vergunning verleend (revisie) voor het wijzigen van de hoofddraagconstructie op de locatie Middendijk 4, 7397NA Nijbroek</text:span>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75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052</meta:user-defined>
    <meta:user-defined meta:name="DCTERMS.abstract">Middendijk 4, 7397NA Nijbroek</meta:user-defined>
    <dc:language>nl</dc:language>
    <meta:user-defined meta:name="OVERHEIDop.locatietype/OVERHEIDop.gebiedsmarkering">Punt</meta:user-defined>
    <meta:user-defined meta:name="DC.title">RECTIFICATIE: Vergunning verleend (revisie) voor het wijzigen van de hoofddraagconstructie op de locatie Middendijk 4, 7397NA Nijbro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22</meta:user-defined>
    <meta:user-defined meta:name="OVERHEIDop.GmbID/DC.identifier">gmb-2025-177522</meta:user-defined>
    <meta:user-defined meta:name="OVERHEIDop.versieInformatie"/>
  </office:meta>
</office:document-meta>
</file>