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nabij Wezelstraat 22 en Guisweg Koog aan de Zaan - het tijdelijk plaatsen van een kantoor(bouwkeet) voor een periode van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950 - het tijdelijk plaatsen van een kantoor(bouwkeet) voor een periode van 10 jaar - op de locatie nabij Wezelstraat 22 en Guisweg Koog aan de 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8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5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50</meta:user-defined>
    <dc:language>nl</dc:language>
    <meta:user-defined meta:name="OVERHEIDop.locatietype/OVERHEIDop.gebiedsmarkering">Punt</meta:user-defined>
    <meta:user-defined meta:name="DC.title">Besluit op aanvraag omgevingsvergunning - nabij Wezelstraat 22 en Guisweg Koog aan de Zaan - het tijdelijk plaatsen van een kantoor(bouwkeet) voor een periode van 10 j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17</meta:user-defined>
    <meta:user-defined meta:name="OVERHEIDop.GmbID/DC.identifier">gmb-2025-177517</meta:user-defined>
    <meta:user-defined meta:name="OVERHEIDop.versieInformatie"/>
  </office:meta>
</office:document-meta>
</file>