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en het kappen van een boom aan Langbroekerdijk A 72b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047140</text:p>
            <text:p text:style-name="common-al">Voor : Maken uitweg en kappen boom</text:p>
            <text:p text:style-name="common-al">Locatie : Langbroekerdijk A 72b, (3947 BK) Langbroek</text:p>
            <text:p text:style-name="common-al">Datum ontvangst : 11-04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5-14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51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2025-145 </meta:user-defined>
    <dc:language>nl</dc:language>
    <meta:user-defined meta:name="OVERHEIDop.locatietype/OVERHEIDop.gebiedsmarkering">Adres</meta:user-defined>
    <meta:user-defined meta:name="DC.title">Aanvraag vergunning voor het maken van een uitweg en het kappen van een boom aan Langbroekerdijk A 72b te Langbr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516</meta:user-defined>
    <meta:user-defined meta:name="OVERHEIDop.GmbID/DC.identifier">gmb-2025-177516</meta:user-defined>
    <meta:user-defined meta:name="OVERHEIDop.versieInformatie"/>
  </office:meta>
</office:document-meta>
</file>