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gelenzangseweg 79a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e een aanvraag ontvangen voor het kappen van een zieke haagbeuk op perceel Vogelenzangseweg 79 a1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5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307</meta:user-defined>
    <meta:user-defined meta:name="DCTERMS.abstract">Betreft: aanvraag op locatie Vogelenzangseweg 79a1, 2114CC Vogelenza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p Vogelenzangseweg 79a1 Vogelenza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13</meta:user-defined>
    <meta:user-defined meta:name="OVERHEIDop.GmbID/DC.identifier">gmb-2025-177513</meta:user-defined>
    <meta:user-defined meta:name="OVERHEIDop.versieInformatie"/>
  </office:meta>
</office:document-meta>
</file>