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aanvraag omgevingsvergunning (kenmerk 2137691) Oosteinde 23 Voorburg vervangen van het houten tuinhek voor stal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verlenging van de beslistermijn op aanvraag omgevingsvergunning vervangen van het houten tuinhek voor stalen h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5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p aanvraag omgevingsvergunning (kenmerk 2137691) Oosteinde 23 Voorburg vervangen van het houten tuinhek voor stalen h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06</meta:user-defined>
    <meta:user-defined meta:name="OVERHEIDop.GmbID/DC.identifier">gmb-2025-177506</meta:user-defined>
    <meta:user-defined meta:name="OVERHEIDop.versieInformatie"/>
  </office:meta>
</office:document-meta>
</file>