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bouwen van een woning op de locatie Tussen Haardijk 16 en 20, 3461 AB Linschoten (tegenover het Linschoterbos in het midden van het landgoed) kadastraal bekend als sectie A nummer 1209 (LST00-A-1209).</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87147. DSO nummer: 2025041401665. </text:p>
            <text:p text:style-name="common-al">Datum ontvangst aanvraag: 14 april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8 april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75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bouwen van een woning op de locatie Tussen Haardijk 16 en 20, 3461 AB Linschoten (tegenover het Linschoterbos in het midden van het landgoed) kadastraal bekend als sectie A nummer 1209 (LST00-A-1209).</meta:user-defined>
    <meta:user-defined meta:name="DCTERMS.W3CDTF/DCTERMS.available">2025-04-23</meta:user-defined>
    <meta:user-defined meta:name="DCTERMS.W3CDTF/OVERHEIDop.jaargang">2025</meta:user-defined>
    <meta:user-defined meta:name="OVERHEIDop.publicationIssue">177505</meta:user-defined>
    <meta:user-defined meta:name="OVERHEIDop.GmbID/DC.identifier">gmb-2025-177505</meta:user-defined>
    <meta:user-defined meta:name="OVERHEIDop.versieInformatie"/>
  </office:meta>
</office:document-meta>
</file>