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Willem de Zwijgerlaan 11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bben we een aanvraag ontvangen voor het kappen van een Leylandii op perceel Willem de Zwijgerlaan 116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5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0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Willem de Zwijgerlaan 116 Overv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04</meta:user-defined>
    <meta:user-defined meta:name="OVERHEIDop.GmbID/DC.identifier">gmb-2025-177504</meta:user-defined>
    <meta:user-defined meta:name="OVERHEIDop.versieInformatie"/>
  </office:meta>
</office:document-meta>
</file>