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renmarkt Feestcafé 2025, Ko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renmarkt Feestcafé 2025</text:p>
            <text:p text:style-name="common-al">Datum: 25 en 26 april 2025</text:p>
            <text:p text:style-name="common-al">Locatie: Korenmarkt</text:p>
            <text:p text:style-name="common-al">Dossiernummer: 4400748</text:p>
            <text:p text:style-name="common-al">Verzenddatum besluit: 1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renmarkt Feestcafé 2025, Korenmarkt</meta:user-defined>
    <meta:user-defined meta:name="DCTERMS.W3CDTF/DCTERMS.available">2025-04-23</meta:user-defined>
    <meta:user-defined meta:name="DCTERMS.W3CDTF/OVERHEIDop.jaargang">2025</meta:user-defined>
    <meta:user-defined meta:name="OVERHEIDop.publicationIssue">177502</meta:user-defined>
    <meta:user-defined meta:name="OVERHEIDop.GmbID/DC.identifier">gmb-2025-177502</meta:user-defined>
    <meta:user-defined meta:name="OVERHEIDop.versieInformatie"/>
  </office:meta>
</office:document-meta>
</file>