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10-2025 en 12-10-2025 - Trekkertrek Boerdonk &amp; Boerdonk Barst Los - Coxsebaan 9, 5469NG Erp</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evenementenvergunning. </text:p>
            <text:p text:style-name="common-al">
            <text:span text:style-name="nadrukvet"> Gegevens</text:span>
          </text:p>
            <text:p text:style-name="common-al"> Omschrijving: 11-10-2025 en 12-10-2025 - Trekkertrek Boerdonk &amp; Boerdonk Barst Los</text:p>
            <text:p text:style-name="common-al"> Locatie: Coxsebaan 9, 5469NG Erp</text:p>
            <text:p text:style-name="common-al"> Zaaknummer: VEV-2025-15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5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80</meta:user-defined>
    <meta:user-defined meta:name="DCTERMS.abstract">Gemeente Meierijstad - evenementenvergunning - 11-10-2025 en 12-10-2025 - Trekkertrek Boerdonk &amp; Boerdonk Barst Los - Coxsebaan 9, 5469NG Erp</meta:user-defined>
    <dc:language>nl</dc:language>
    <meta:user-defined meta:name="OVERHEIDop.locatietype/OVERHEIDop.gebiedsmarkering">Adres</meta:user-defined>
    <meta:user-defined meta:name="DC.title">Gemeente Meierijstad - evenementenvergunning - 11-10-2025 en 12-10-2025 - Trekkertrek Boerdonk &amp; Boerdonk Barst Los - Coxsebaan 9, 5469NG Erp</meta:user-defined>
    <meta:user-defined meta:name="DCTERMS.W3CDTF/DCTERMS.available">2025-04-23</meta:user-defined>
    <meta:user-defined meta:name="DCTERMS.W3CDTF/OVERHEIDop.jaargang">2025</meta:user-defined>
    <meta:user-defined meta:name="OVERHEIDop.publicationIssue">177500</meta:user-defined>
    <meta:user-defined meta:name="OVERHEIDop.GmbID/DC.identifier">gmb-2025-177500</meta:user-defined>
    <meta:user-defined meta:name="OVERHEIDop.versieInformatie"/>
  </office:meta>
</office:document-meta>
</file>