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merlingh Onnesstraat 6 t/m 9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aanleggen van 19 gesloten bodemenergiesystemen op de locatie gelegen aan Kamerlingh Onnesstraat 6 t/m 94 in Nieuwerkerk aan den IJssel. De aanvraag is geregistreerd onder kenmerk 2024-00026630. De aanvraag gaat over: gesloten bodemenergiesysteem (Omgevingsplan)</text:p>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6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erlingh Onnesstraat 6 t/m 94 in Nieuwerkerk aan den IJssel</meta:user-defined>
    <meta:user-defined meta:name="DCTERMS.W3CDTF/DCTERMS.available">2025-01-16</meta:user-defined>
    <meta:user-defined meta:name="DCTERMS.W3CDTF/OVERHEIDop.jaargang">2025</meta:user-defined>
    <meta:user-defined meta:name="OVERHEIDop.publicationIssue">17750</meta:user-defined>
    <meta:user-defined meta:name="OVERHEIDop.GmbID/DC.identifier">gmb-2025-17750</meta:user-defined>
    <meta:user-defined meta:name="OVERHEIDop.versieInformatie"/>
  </office:meta>
</office:document-meta>
</file>