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Hybrideweg, 2141 DM, wijzigingen ten opzichte van de reeds verleende vergunning, 18-04-2025, DSO-nummer 202504180036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7496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49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49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Vlak</meta:user-defined>
    <meta:user-defined meta:name="DC.title">Aangevraagde omgevingsvergunning, Vijfhuizen, Hybrideweg, 2141 DM, wijzigingen ten opzichte van de reeds verleende vergunning, 18-04-2025, DSO-nummer 2025041800362.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496</meta:user-defined>
    <meta:user-defined meta:name="OVERHEIDop.GmbID/DC.identifier">gmb-2025-177496</meta:user-defined>
    <meta:user-defined meta:name="OVERHEIDop.versieInformatie"/>
  </office:meta>
</office:document-meta>
</file>