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kindermiddag op 25-05-2025 in Hovenierstraat e.o., Hovenierstraat, Houtdraaierstraat, Klokkengieterstraat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venierstraat, Houtdraaierstraat, Klokkengieterstraat en Klompenmakerstraat<text:span text:style-name="nadrukvet">; </text:span>Het organiseren van een kindermiddag op 25-05-2025 in Hovenierstraat e.o.</text:p>
            <text:p text:style-name="common-al">
            
          </text:p>
            <text:p text:style-name="common-al">Datum ontvangst: 07-04-2025</text:p>
            <text:p text:style-name="common-al">Zaaknummer: 0000111386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386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kindermiddag op 25-05-2025 in Hovenierstraat e.o., Hovenierstraat, Houtdraaierstraat, Klokkengieterstraat 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93</meta:user-defined>
    <meta:user-defined meta:name="OVERHEIDop.GmbID/DC.identifier">gmb-2025-177493</meta:user-defined>
    <meta:user-defined meta:name="OVERHEIDop.versieInformatie"/>
  </office:meta>
</office:document-meta>
</file>