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Leimuiderdijk 285, 2154 MR, plaatsen van een dakopbouw op het bestaande dakterras, 18-04-2025, DSO-nummer 2025041800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4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rgerveen, Leimuiderdijk 285, 2154 MR, plaatsen van een dakopbouw op het bestaande dakterras, 18-04-2025, DSO-nummer 2025041800290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84</meta:user-defined>
    <meta:user-defined meta:name="OVERHEIDop.GmbID/DC.identifier">gmb-2025-177484</meta:user-defined>
    <meta:user-defined meta:name="OVERHEIDop.versieInformatie"/>
  </office:meta>
</office:document-meta>
</file>