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heideweg ong, America (HOR01 I 968, 1211, 1173)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985</text:p>
            <text:p text:style-name="common-al">De omschrijving van de zaak: BOPA uitbreiding calamiteitenroute (HOR01 I 968 en HOR01 I 1211)</text:p>
            <text:p text:style-name="common-al">De ontvangstdatum van de zaak: 21 februari 2025</text:p>
            <text:p text:style-name="common-al">De globale locatie: Peelheideweg ong, America (HOR01 I 968, 1211, 1173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uitvoeren van een werk of werkzaamheid (tijdelijke uitbreiding calamiteitenroute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74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5</meta:user-defined>
    <meta:user-defined meta:name="DCTERMS.abstract">Betreft: Beschikking verlenging beslistermijn op locatie Peelheideweg ong, America (HOR01 I 968, 1211, 1173)</meta:user-defined>
    <dc:language>nl</dc:language>
    <meta:user-defined meta:name="OVERHEIDop.locatietype/OVERHEIDop.gebiedsmarkering">Vlak</meta:user-defined>
    <meta:user-defined meta:name="DC.title">Peelheideweg ong, America (HOR01 I 968, 1211, 1173), Kennisgeving termijnverlenging aanvraag omgevings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73</meta:user-defined>
    <meta:user-defined meta:name="OVERHEIDop.GmbID/DC.identifier">gmb-2025-177473</meta:user-defined>
    <meta:user-defined meta:name="OVERHEIDop.versieInformatie"/>
  </office:meta>
</office:document-meta>
</file>