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N, Tivon, geboren op 16-12-1974, datum uitschrijving 15-05-2025;</text:p>
            <text:p text:style-name="al">D. Pidhurska, geboren op 23-07-2005, datum uitschrijving 15-05-2025;</text:p>
            <text:p text:style-name="al">O. Kamara, geboren op 01-03-1998, datum uitschrijving 16-05- 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4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4-23</meta:user-defined>
    <meta:user-defined meta:name="DCTERMS.W3CDTF/OVERHEIDop.jaargang">2025</meta:user-defined>
    <meta:user-defined meta:name="OVERHEIDop.publicationIssue">177472</meta:user-defined>
    <meta:user-defined meta:name="OVERHEIDop.GmbID/DC.identifier">gmb-2025-177472</meta:user-defined>
    <meta:user-defined meta:name="OVERHEIDop.versieInformatie"/>
  </office:meta>
</office:document-meta>
</file>