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nieuwbouw woning aan Parallelweg 26-1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4-2025 </text:span>een besluit genomen op de aanvraag met zaaknummer 02430000204090 voor nieuwbouw woning op locatie Parallelweg 26-15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-</text:number>
                <text:p text:style-name="al"> 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4-2025</text:span> en bedraagt 6 weken. Voor meer informatie kunt u contact opnemen via het contactformulier op de website <text:a xlink:href="http://www.harderwijk.nl/" xlink:type="simple"><text:span text:style-name="nadrukondlijn">www.harderwijk.nl</text:span></text:a>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<text:span text:style-name="nadrukondlijn">www.rechtspraak.nl</text:span>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74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409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nieuwbouw woning aan Parallelweg 26-15 te Harderw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66</meta:user-defined>
    <meta:user-defined meta:name="OVERHEIDop.GmbID/DC.identifier">gmb-2025-177466</meta:user-defined>
    <meta:user-defined meta:name="OVERHEIDop.versieInformatie"/>
  </office:meta>
</office:document-meta>
</file>