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nabij Vijfhuizerdijk 61, 2141 BC, aanbrengen van een steiger, 17-04-2025, DSO-nummer 2025041702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nabij Vijfhuizerdijk 61, 2141 BC, aanbrengen van een steiger, 17-04-2025, DSO-nummer 202504170207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60</meta:user-defined>
    <meta:user-defined meta:name="OVERHEIDop.GmbID/DC.identifier">gmb-2025-177460</meta:user-defined>
    <meta:user-defined meta:name="OVERHEIDop.versieInformatie"/>
  </office:meta>
</office:document-meta>
</file>