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s Wet Bibob gemeente Arnhem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ARNHEM EN DE BURGEMEESTER VAN ARNHEM (ieder voor zover bevoegd);</text:span>
          </text:p>
            <text:p text:style-name="al"/>
            <text:list text:style-name="id1-3-2-1-1-3">
              <text:list-item text:style-override="id1-3-2-1-1-3-1">
                <text:number>•</text:number>
                <text:p text:style-name="al">gelet op artikel 7, tweede lid, sub c van de Wet goed verhuurderschap en artikel 3 van de Wet bevordering integriteitsbeoordelingen door het openbaar bestuur</text:p>
              </text:list-item>
            </text:list>
            <text:p text:style-name="al">
            <text:span text:style-name="nadrukvet">BESLUIT:</text:span>
          </text:p>
            <text:p text:style-name="al"/>
            <text:p text:style-name="al">Vast te stellen: </text:p>
            <text:p text:style-name="al">Wijzigingsbesluit Beleidsregels Wet Bibob gemeente Arnhem 2025</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text:p>
            <text:p text:style-name="al">De Beleidsregels Wet Bibob gemeente Arnhem 2020 worden als volgt gewijzigd:</text:p>
            <text:list text:style-name="id1-3-2-2-1-3">
              <text:list-item text:style-override="id1-3-2-2-1-3-1">
                <text:number>A.</text:number>
                <text:p text:style-name="al">De toelichting van “4.6 Milieu en bouwrecht” wordt als volgt gewijzigd:</text:p>
              </text:list-item>
            </text:list>
            <text:p text:style-name="al">“In deze beleidsregels kan het alleen gaan om omgevingsvergunningen die vallen onder het bereik van de Wet Bibob. Ingevolge artikel 5.31 en artikel 5.40 van de Omgevingswet zijn de intrekkings- en weigeringsgronden uit de Wet Bibob van toepassing op omgevingsvergunningen voor projecten die geheel of gedeeltelijk bestaan uit:</text:p>
            <text:p text:style-name="al"/>
            <text:list text:style-name="id1-3-2-2-1-6">
              <text:list-item text:style-override="id1-3-2-2-1-6-1">
                <text:number>a)</text:number>
                <text:p text:style-name="al">het bouwen van een bouwwerk;</text:p>
              </text:list-item>
              <text:list-item text:style-override="id1-3-2-2-1-6-2">
                <text:number>b)</text:number>
                <text:p text:style-name="al">het oprichten, het veranderen of het veranderen van de werking of het in werking hebben van een inrichting als bedoeld in de bijlage 1.1 van de Omgevingswet.</text:p>
              </text:list-item>
            </text:list>
            <text:p text:style-name="al">Wanneer de omgevingsvergunning betrekking heeft op risicocategorieën- en gebied(en), die gevoelig worden geacht voor criminele invloeden, zal er een Bibob-toets plaatsvinden.”</text:p>
            <text:p text:style-name="al"/>
            <text:list text:style-name="id1-3-2-2-1-9">
              <text:list-item text:style-override="id1-3-2-2-1-9-1">
                <text:number>B.</text:number>
                <text:p text:style-name="al">Aan het eind van “Hoofdstuk 4. Algemene beleidsuitgangspunten”, na de zin “In de aanbestedingsstukken zal de gemeente de wederpartij vooraf in kennis stellen dat een Bibob-toets kan worden uitgevoerd, als onderdeel van de integriteitsbeoordeling, voordat een overeenkomst kan worden aangegaan.” wordt een paragraaf toegevoegd. Deze luidt als volgt:</text:p>
              </text:list-item>
            </text:list>
            <text:p text:style-name="al">“4.9 Verhuurvergunningen</text:p>
            <text:p text:style-name="al"/>
            <text:p text:style-name="al">Het bestuursorgaan kan een Bibob-toets uitvoeren met betrekking tot alle verhuurvergunningen zoals bedoeld in artikel 7 en 10 van de Wet goed verhuurderschap en artikel 2 en 3 van de Verhuurverordening gemeente Arnhem 2025. Het maakt daarbij niet uit of er sprake is van de eerste aanvraag bij invoering van de verhuurvergunning, de vestiging van een nieuw verhuurbedrijf, overname van een bestaand verhuurbedrijf of wijziging van de ondernemingsvorm van het verhuurbedrijf. Ook kan het bestuursorgaan redenen zien om te onderzoeken of de vergunningen op grond van de Wet Bibob ingetrokken moeten worden.”</text:p>
          </text:section>
          <text:section text:name="artikel_id1-3-2-2-2" text:style-name="artikel">
            <text:p text:style-name="artikel_kop_titel"><text:span text:style-name="artikel_kop_label"/> <text:span text:style-name="artikel_kop_nr">II</text:span>  SLOTBEPALING</text:p>
            <text:list text:style-name="id1-3-2-2-2-2">
              <text:list-item text:style-override="id1-3-2-2-2-2">
                <text:number>1.</text:number>
                <text:p text:style-name="al">Dit besluit treedt in werking op de dag volgend op de dag van bekendmaking. </text:p>
              </text:list-item>
              <text:list-item text:style-override="id1-3-2-2-2-3">
                <text:number>2.</text:number>
                <text:p text:style-name="al">Dit besluit wordt aangehaald als: Wijzigingsbesluit Beleidsregels Wet Bibob gemeente Arnhem 2025</text:p>
              </text:list-item>
            </text:list>
          </text:section>
        </text:section>
        <text:section text:name="regeling-sluiting_id1-3-2-3" text:style-name="regeling-sluiting">
          <text:section text:name="ondertekening_id1-3-2-3-1">
            <text:p><text:span text:style-name="functie">Aldus vastgesteld door de colleges van burgemeester en wethouders voornoemd,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Aldus vastgesteld door de burgemeester voornoemd,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4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DC.source">artikel 7, tweede lid, van de Wet goed verhuurderschap]|[1.0:c:BWBR0048028&amp;artikel=7&amp;lid=2&amp;g=2025-02-12</meta:user-defined>
    <meta:user-defined meta:name="DC.source">Wet bevordering integriteitsbeoordelingen door het openbaar bestuur]|[1.0:c:BWBR0013798&amp;g=2025-03-01</meta:user-defined>
    <meta:user-defined meta:name="OVERHEIDop.referentienummer">4524836</meta:user-defined>
    <meta:user-defined meta:name="DCTERMS.alternative">Beleidsregels Wet Bibob gemeente Arnhem 2020</meta:user-defined>
    <dc:language>nl</dc:language>
    <meta:user-defined meta:name="OVERHEIDop.locatietype/OVERHEIDop.gebiedsmarkering">Gemeente</meta:user-defined>
    <meta:user-defined meta:name="DC.title">Beleidsregels Wet Bibob gemeente Arnhem 2020</meta:user-defined>
    <meta:user-defined meta:name="DCTERMS.W3CDTF/DCTERMS.available">2025-04-24</meta:user-defined>
    <meta:user-defined meta:name="DCTERMS.W3CDTF/OVERHEIDop.jaargang">2025</meta:user-defined>
    <meta:user-defined meta:name="OVERHEIDop.publicationIssue">177456</meta:user-defined>
    <meta:user-defined meta:name="OVERHEIDop.betreftRegeling">CVDR647884_2</meta:user-defined>
    <meta:user-defined meta:name="xs:date/OVERHEIDop.startdatum">2025-04-25</meta:user-defined>
    <meta:user-defined meta:name="OVERHEIDop.GmbID/DC.identifier">gmb-2025-177456</meta:user-defined>
    <meta:user-defined meta:name="OVERHEIDop.versieInformatie"/>
  </office:meta>
</office:document-meta>
</file>