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voorwerpen op- of aan de weg - booropstelling- op de locatie Impac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besluit genomen op de aanvraag voor een vergunning voorwerpen op- of aan de weg voor het plaatsen van een booropstelling voor de periode van 5 mei 2025 tot en met 2 juni 2025 met zaaknummer Z2025-00000538 op locatie Impact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2 jun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74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38</meta:user-defined>
    <meta:user-defined meta:name="DCTERMS.abstract">Kennisgeving besluit op vergunning voorwerpen op- of aan de weg - booropstelling- op de locatie Impact te Duiven</meta:user-defined>
    <dc:language>nl</dc:language>
    <meta:user-defined meta:name="OVERHEIDop.locatietype/OVERHEIDop.gebiedsmarkering">Vlak</meta:user-defined>
    <meta:user-defined meta:name="DC.title">Kennisgeving besluit op vergunning voorwerpen op- of aan de weg - booropstelling- op de locatie Impact te Dui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53</meta:user-defined>
    <meta:user-defined meta:name="OVERHEIDop.GmbID/DC.identifier">gmb-2025-177453</meta:user-defined>
    <meta:user-defined meta:name="OVERHEIDop.versieInformatie"/>
  </office:meta>
</office:document-meta>
</file>