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es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urvive the Z op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4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124</meta:user-defined>
    <meta:user-defined meta:name="DCTERMS.abstract">het organiseren van Survive the Z op 14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52</meta:user-defined>
    <meta:user-defined meta:name="OVERHEIDop.GmbID/DC.identifier">gmb-2025-177452</meta:user-defined>
    <meta:user-defined meta:name="OVERHEIDop.versieInformatie"/>
  </office:meta>
</office:document-meta>
</file>