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R. van Tongeren, geboortedatum, 11-04-1982, uitgeschreven per 14-03-2025</text:p>
            <text:p text:style-name="al">E.E. Murgu, geboortedatum, 15-12-1991, uitgeschreven per 17-03-2025</text:p>
            <text:p text:style-name="al"> R.V. Petruta, geboortedatum, 09-01-1988, uitgeschreven per 17-03-2025</text:p>
            <text:p text:style-name="al"> M.G. Petruta, geboortedatum, 07-01-2001, uitgeschreven per 17-03-2025</text:p>
            <text:p text:style-name="al">L.D. Petruta, geboortedatum, 12-08-2019, uitgeschreven per 17-03-2025</text:p>
            <text:p text:style-name="al">M. Dragoiu, geboortedatum, 23-02-1999, uitgeschreven per 17-03-2025</text:p>
            <text:p text:style-name="al">A. Ciyrik, geboortedatum, 05-08-1999, uitgeschreven per 17-03-2025</text:p>
            <text:p text:style-name="al">N.D. Hristov, geboortedatum, 10-02-1978, uitgeschreven per 18-03-2025</text:p>
            <text:p text:style-name="al">V. Pashkin, geboortedatum, 30-12-1973, uitgeschreven per 18-03-2025</text:p>
            <text:p text:style-name="al">A. Aljees geboortedatum, 30-11-1984, uitgeschreven per 19-03-2025</text:p>
            <text:p text:style-name="al">K. Banto, geboortedatum, 10-09-1976, uitgeschreven per 19-03-2025</text:p>
            <text:p text:style-name="al">E. Banto, geboortedatum, 27-01-2013, uitgeschreven per 19-03-2025</text:p>
            <text:p text:style-name="al">H. Banto, geboortedatum, 01-01-2021, uitgeschreven per 19-03-2025</text:p>
            <text:p text:style-name="al">D.A. Teixeira Rodrigues, geboortedatum, 29-04-1994, uitgeschreven per 19-03-2025</text:p>
            <text:p text:style-name="al">M.A. Karisa, geboortedatum, 12-12-1977, uitgeschreven per 19-03-2025</text:p>
            <text:p text:style-name="al">P.L. Tran, geboortedatum, 14-08-2000, uitgeschreven per 19-03-2025</text:p>
            <text:p text:style-name="al">M. Onodi, geboortedatum, 15-05-2002, uitgeschreven per 20-03-2025</text:p>
            <text:p text:style-name="al">M. Onodi, geboortedatum, 21-08-1981, uitgeschreven per 20-03-2025</text:p>
            <text:p text:style-name="al">I. Talko, geboortedatum, 04-07-1993, uitgeschreven per 20-03-2025</text:p>
            <text:p text:style-name="al">M. Rojanova, geboortedatum, 13-03-1978, uitgeschreven per 20-03-2025</text:p>
            <text:p text:style-name="al">A. Borei, geboortedatum, 11-11-1969, uitgeschreven per 20-03-2025</text:p>
            <text:p text:style-name="al">A. Rudnytska, geboortedatum, 20-08-1981, uitgeschreven per 20-03-2025</text:p>
            <text:p text:style-name="al">I. Petrenko, geboortedatum, 23-02-1969, uitgeschreven per 20-03-2025</text:p>
            <text:p text:style-name="al">S. Lytiaha, geboortedatum, 28-07-2000, uitgeschreven per 20-03-2025</text:p>
            <text:p text:style-name="al">A. Qadir, geboortedatum, 20-02-1998, uitgeschreven per 20-03-2025</text:p>
            <text:p text:style-name="al">M. Zeeshan, geboortedatum, 06-07-1998, uitgeschreven per 20-03-2025</text:p>
            <text:p text:style-name="al">I. Cherepaniuk, geboortedatum, 11-03-1986, uitgeschreven per 20-03-2025</text:p>
            <text:p text:style-name="al">S. Ungarov, geboortedatum, 28-06-1982, uitgeschreven per 20-03-2025</text:p>
            <text:p text:style-name="al">M. Opanasyk, geboortedatum, 07-01-2003, uitgeschreven per 20-03-2025</text:p>
            <text:p text:style-name="al">T. Lushchynska, geboortedatum, 12-06-1971, uitgeschreven per 20-03-2025</text:p>
            <text:p text:style-name="al">O. Vynohrad, geboortedatum, 17-10-1987, uitgeschreven per 20-03-2025</text:p>
            <text:p text:style-name="al">L. Reznykova, geboortedatum, 07-12-1993, uitgeschreven per 20-03-2025</text:p>
            <text:p text:style-name="al">V. Shcherbiak, geboortedatum, 20-04-1989, uitgeschreven per 20-03-2025</text:p>
            <text:p text:style-name="al">I. Semianchyn, geboortedatum, 26-06-1987, uitgeschreven per 20-03-2025</text:p>
            <text:p text:style-name="al">D.V. Semianchyn, geboortedatum, 03-03-2021, uitgeschreven per 20-03-2025</text:p>
            <text:p text:style-name="al">V.V. Semianchyn, geboortedatum, 04-05-2007, uitgeschreven per 20-03-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4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4-23</meta:user-defined>
    <meta:user-defined meta:name="DCTERMS.W3CDTF/OVERHEIDop.jaargang">2025</meta:user-defined>
    <meta:user-defined meta:name="OVERHEIDop.publicationIssue">177450</meta:user-defined>
    <meta:user-defined meta:name="OVERHEIDop.GmbID/DC.identifier">gmb-2025-177450</meta:user-defined>
    <meta:user-defined meta:name="OVERHEIDop.versieInformatie"/>
  </office:meta>
</office:document-meta>
</file>