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1-59">
      <text:list-level-style-bullet text:bullet-char="•" text:level="1">
        <style:list-level-properties text:min-label-width="10mm"/>
      </text:list-level-style-bullet>
    </text:list-style>
    <text:list-style style:name="id1-3-2-2-1-59-1">
      <text:list-level-style-bullet text:bullet-char="•" text:level="1">
        <style:list-level-properties text:min-label-width="10mm"/>
      </text:list-level-style-bullet>
    </text:list-style>
    <text:list-style style:name="id1-3-2-2-1-59-2">
      <text:list-level-style-bullet text:bullet-char="•" text:level="1">
        <style:list-level-properties text:min-label-width="10mm"/>
      </text:list-level-style-bullet>
    </text:list-style>
    <text:list-style style:name="id1-3-2-2-1-59-3">
      <text:list-level-style-bullet text:bullet-char="•" text:level="1">
        <style:list-level-properties text:min-label-width="10mm"/>
      </text:list-level-style-bullet>
    </text:list-style>
    <text:list-style style:name="id1-3-2-2-1-5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INWERKINGTREDINGSBESLUIT ONDERGRONDSE RESTAFVALCONTAINERS ZUIDWAL DEELPLAN B (BUURT 14) CENTRUM, DEN HA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in het raadsvoorstel inzake 4e programma ondergrondse restafvalcontainers (ORAC’s): 1.000 extra (RIS280886) besloten is in verschillende wijken ondergrondse restafvalcontainers te plaatsen; </text:p>
              </text:list-item>
              <text:list-item text:style-override="id1-3-2-1-1-4-2">
                <text:number>-</text:number>
                <text:p text:style-name="al">in het raadsvoorstel inzake 4e programma ondergrondse restafvalcontainers (ORAC’s): 1.000 extra (RIS280886) criteria zijn vastgesteld voor de plaatsing van ORAC’s;</text:p>
              </text:list-item>
              <text:list-item text:style-override="id1-3-2-1-1-4-3">
                <text:number>-</text:number>
                <text:p text:style-name="al">het definitief plaatsingsplan ondergrondse restafvalcontainers Zuidwal deelplan B is vastgesteld (RIS319827);</text:p>
              </text:list-item>
              <text:list-item text:style-override="id1-3-2-1-1-4-4">
                <text:number>-</text:number>
                <text:p text:style-name="al">vanaf mei 2025 in de buurt Zuidwal deelplan B ondergrondse restafvalcontainers zijn geplaats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vanaf 28 mei 2025 in de buurt Zuidwal deelplan B (buurt 14) de rood gearceerde percelen in het gebied zoals aangegeven op de bij dit besluit gevoegde kaart: ”PROGRAMMA ORAC'S; 4E PROGRAMMA 1000 EXTRA; 14 Zuidwal Deelplan B (Centrum); Het definitief Plaatsingsplan” aan te wijzen als percelen waar de inzameling van het huishoudelijk afval via ondergrondse restafvalcontainers zal plaatsvinden;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>II.</text:number>
                <text:p text:style-name="al">dat dit besluit in werking treedt op de dag na uitgifte in het Gemeenteblad. </text:p>
              </text:list-item>
            </text:list>
            <text:p text:style-name="al"/>
            <text:p text:style-name="al">Den Haag, 15 april 2025</text:p>
            <text:p text:style-name="al"/>
            <text:p text:style-name="al">Het college van burgemeester en wethouders,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ma Mer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n van Zan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</text:span>
          </text:p>
            <text:p text:style-name="al"/>
            <text:p text:style-name="al">Ingevolge het raadsvoorstel van het college inzake 4e programma ondergrondse restafvalcontainers (orac’s): 1.000 extra (ris280886) zijn in de buurt zuidwal (buurt 14) ondergrondse restafvalcontainers geplaatst waarmee huishoudelijk afval wordt ingezameld.</text:p>
            <text:p text:style-name="al"/>
            <text:p text:style-name="al">Op grond van het raadsvoorstel inzake 4e programma ondergrondse restafvalcontainers (orac's) 1000 extra (ris280886) gaan de rood gearceerde percelen op de bij dit besluit gevoegde kaart, met ingang van dit aanwijzings- en inwerkingtredingsbesluit, het huishoudelijk afval aanbieden via de geplaatste ondergrondse restafvalcontainers conform het definitief plaatsingsplan (ris319827).</text:p>
            <text:p text:style-name="al"/>
            <text:p text:style-name="al">
            <text:span text:style-name="nadrukvet">Plattegrond </text:span>
          </text:p>
            <text:p text:style-name="al">
            <text:a xlink:href="https://denhaag.raadsinformatie.nl/document/15436295/1?connection_type=16&amp;connection_id=1035545" xlink:type="simple">raadsinformatie 1</text:a>
          </text:p>
            <text:p text:style-name="al">Via de bovenstaande link kunt u op de plattegrond zien welke huishoudens gebruik moeten maken van de geplaatste ondergrondse restafvalcontainers.</text:p>
            <text:p text:style-name="al"/>
            <text:p text:style-name="al">
            <text:span text:style-name="nadrukvet">Bezwaar indienen</text:span>
          </text:p>
            <text:p text:style-name="al">Bent u het niet eens met dit besluit en bent u belanghebbende? Dan kunt u een bezwaarschrift indienen. Dit kan tot 6 weken na de datum bekendmaking van het besluit.</text:p>
            <text:p text:style-name="al">Maakt u gebruik van internet? Dien uw bezwaarschrift dan in via <text:a xlink:href="https://www.denhaag.nl/nl/contact-met-de-gemeente/bezwaar-maken-overige-zaken/" xlink:type="simple">Bezwaar maken overige zaken - Den Haag</text:a>. U heeft hiervoor uw DigiD nodig. E-mailen is niet mogelijk. </text:p>
            <text:p text:style-name="al">Heeft u geen internet, dan kunt u het bezwaarschrift per post opsturen naar: </text:p>
            <text:p text:style-name="al">
            <text:span text:style-name="nadrukcur">Burgemeester en wethouders van Den Haag</text:span>
          </text:p>
            <text:p text:style-name="al">
            <text:span text:style-name="nadrukcur">AWB/Bezwaar</text:span>
          </text:p>
            <text:p text:style-name="al">
            <text:span text:style-name="nadrukcur">Postbus 12 600</text:span>
          </text:p>
            <text:p text:style-name="al">
            <text:span text:style-name="nadrukcur">2500 DJ Den Haag</text:span>
          </text:p>
            <text:p text:style-name="al"/>
            <text:p text:style-name="al">
            <text:span text:style-name="nadrukvet">Bezwaarschrift</text:span>
            <text:span text:style-name="nadrukvet"/>
          </text:p>
            <text:p text:style-name="al">Vermeld in uw bezwaarschrift: </text:p>
            <text:list text:style-name="id1-3-2-2-1-59">
              <text:list-item text:style-override="id1-3-2-2-1-59-1">
                <text:number>•</text:number>
                <text:p text:style-name="al">Naam, adres, telefoonnummer (waar u overdag bereikbaar bent) en e-mailadres; </text:p>
              </text:list-item>
              <text:list-item text:style-override="id1-3-2-2-1-59-2">
                <text:number>•</text:number>
                <text:p text:style-name="al">De datum en handtekening; </text:p>
              </text:list-item>
              <text:list-item text:style-override="id1-3-2-2-1-59-3">
                <text:number>•</text:number>
                <text:p text:style-name="al">Een duidelijke omschrijving van het besluit waartegen u bezwaar maakt. Stuur een kopie van het besluit mee en noem het kenmerk; </text:p>
              </text:list-item>
              <text:list-item text:style-override="id1-3-2-2-1-59-4">
                <text:number>•</text:number>
                <text:p text:style-name="al">De argumenten voor bezwaar. </text:p>
              </text:list-item>
            </text:list>
            <text:p text:style-name="al"/>
            <text:p text:style-name="al">
            <text:span text:style-name="nadrukvet">Volmacht</text:span>
            <text:span text:style-name="nadrukvet"/>
          </text:p>
            <text:p text:style-name="al">Dient u namens iemand anders het bezwaar in? Stuur dan een schriftelijke en ondertekende verklaring (volmacht) mee waaruit blijkt dat u namens die persoon het bezwaar mag indienen. </text:p>
            <text:p text:style-name="al"/>
            <text:p text:style-name="al">
            <text:span text:style-name="nadrukvet">Meer informatie?</text:span>
            <text:span text:style-name="nadrukvet"/>
          </text:p>
            <text:p text:style-name="al">Algemene informatie over de bekendmakingen van de gemeente den haag vindt u op <text:a xlink:href="http://www.denhaag.nl/bekendmakingen" xlink:type="simple">www.denhaag.nl/bekendmakingen</text:a><text:a xlink:href="http://www.denhaag.nl/bekendmakingen" xlink:type="simple"/>. U kunt ook contact met ons opnemen via telefoonnummer 14070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4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https://denhaag.raadsinformatie.nl/modules/13/Overige%20bestuurlijke%20stukken/1035545</meta:user-defined>
    <meta:user-defined meta:name="OVERHEIDop.referentienummer">DSB/10875447 RIS321973</meta:user-defined>
    <meta:user-defined meta:name="DCTERMS.alternative">AANWIJZINGS- EN INWERKINGTREDINGSBESLUIT ONDERGRONDSE RESTAFVALCONTAINERS ZUIDWAL DEELPLAN B (BUURT 14) CENTRUM, DEN HAAG</meta:user-defined>
    <dc:language>nl</dc:language>
    <meta:user-defined meta:name="OVERHEIDop.locatietype/OVERHEIDop.gebiedsmarkering">Buurt</meta:user-defined>
    <meta:user-defined meta:name="DC.title">AANWIJZINGS- EN INWERKINGTREDINGSBESLUIT ONDERGRONDSE RESTAFVALCONTAINERS ZUIDWAL DEELPLAN B (BUURT 14) CENTRUM, DEN HAAG</meta:user-defined>
    <meta:user-defined meta:name="DCTERMS.W3CDTF/DCTERMS.available">2025-04-23</meta:user-defined>
    <meta:user-defined meta:name="OVERHEIDop.externeBijlage">Besluit|exb-2025-15172</meta:user-defined>
    <meta:user-defined meta:name="OVERHEIDop.externeBijlage">Plattegrond|exb-2025-15173</meta:user-defined>
    <meta:user-defined meta:name="DCTERMS.W3CDTF/OVERHEIDop.jaargang">2025</meta:user-defined>
    <meta:user-defined meta:name="OVERHEIDop.publicationIssue">177447</meta:user-defined>
    <meta:user-defined meta:name="OVERHEIDop.GmbID/DC.identifier">gmb-2025-177447</meta:user-defined>
    <meta:user-defined meta:name="OVERHEIDop.versieInformatie"/>
  </office:meta>
</office:document-meta>
</file>