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Venenweg 1, 1161 AK, nieuwbouw van 14 bedrijfsunits, 17-04-2025, DSO-nummer 2025041701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44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Venenweg 1, 1161 AK, nieuwbouw van 14 bedrijfsunits, 17-04-2025, DSO-nummer 2025041701113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45</meta:user-defined>
    <meta:user-defined meta:name="OVERHEIDop.GmbID/DC.identifier">gmb-2025-177445</meta:user-defined>
    <meta:user-defined meta:name="OVERHEIDop.versieInformatie"/>
  </office:meta>
</office:document-meta>
</file>