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orneolaan 321 1019H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drie bomen in een particuliere geveltuin</text:p>
            <text:p text:style-name="common-al">Besluit: verleend</text:p>
            <text:p text:style-name="common-al">Besluit verzonden op: 18-04-2025</text:p>
            <text:p text:style-name="common-al">Zaakadres: Borneolaan 321 1019HZ Amsterdam</text:p>
            <text:p text:style-name="common-al">Zaaknummer: Z2025-008215</text:p>
            <text:p text:style-name="common-al">DSO-nummer: 202502250029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08215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44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44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44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8215</meta:user-defined>
    <meta:user-defined meta:name="DCTERMS.abstract">kappen van drie bomen in een particuliere gevel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orneolaan 321 1019HZ Amsterdam</meta:user-defined>
    <meta:user-defined meta:name="OVERHEIDop.datumEindeReactietermijn">2025-06-03</meta:user-defined>
    <meta:user-defined meta:name="OVERHEIDop.terinzageleggingBG">https://mijnpublicaties.nl/Publicatie/68911650-c6cd-4842-f2ac-08dd7860e698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443</meta:user-defined>
    <meta:user-defined meta:name="OVERHEIDop.GmbID/DC.identifier">gmb-2025-177443</meta:user-defined>
    <meta:user-defined meta:name="OVERHEIDop.versieInformatie"/>
  </office:meta>
</office:document-meta>
</file>