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Peter Zuidlaan en Julianastra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KWS Infra B.V.</text:p>
            <text:p text:style-name="common-al">Locatie: Peter Zuidlaan en de Julianastraat te Veldhoven</text:p>
            <text:p text:style-name="common-al">Activiteit: MBA saneren van de bodem en MBA graven in bodem boven de interventiewaarde</text:p>
            <text:p text:style-name="common-al">Voor: Bij de reconstructie van de weg moet er in sterk verontreinigde grond worden gegraven.</text:p>
            <text:p text:style-name="common-al">Datum melding: 21 december 2024</text:p>
            <text:p text:style-name="common-al">DSO verzoeknummer: 2024122100175 (MBA saneren) 2024122100174 (MBA 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130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74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1308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eldhoven, melding Besluit activiteiten leefomgeving, Peter Zuidlaan en Julianastraat te Veldhov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44</meta:user-defined>
    <meta:user-defined meta:name="OVERHEIDop.GmbID/DC.identifier">gmb-2025-17744</meta:user-defined>
    <meta:user-defined meta:name="OVERHEIDop.versieInformatie"/>
  </office:meta>
</office:document-meta>
</file>