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066281) Damlaan Leidschendam 80 jaar vrijheid - Leidschendam Vrij! 9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evenement 80 jaar vrijheid - Leidschendam Vrij! 9 mei 2025.</text:p>
            <text:p text:style-name="common-al">
            <text:span text:style-name="nadrukvet">Datum bekendmaking besluit: </text:span>22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4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00002066281) Damlaan Leidschendam 80 jaar vrijheid - Leidschendam Vrij! 9 mei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34</meta:user-defined>
    <meta:user-defined meta:name="OVERHEIDop.GmbID/DC.identifier">gmb-2025-177434</meta:user-defined>
    <meta:user-defined meta:name="OVERHEIDop.versieInformatie"/>
  </office:meta>
</office:document-meta>
</file>