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ndenburg 19, 2135 BB, uitbreiden van de entree en de dakopbouw recht optrekken en uitbreiden naar de voorzijde, 17-04-2025, DSO-nummer 20250417008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4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Zandenburg 19, 2135 BB, uitbreiden van de entree en de dakopbouw recht optrekken en uitbreiden naar de voorzijde, 17-04-2025, DSO-nummer 2025041700803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31</meta:user-defined>
    <meta:user-defined meta:name="OVERHEIDop.GmbID/DC.identifier">gmb-2025-177431</meta:user-defined>
    <meta:user-defined meta:name="OVERHEIDop.versieInformatie"/>
  </office:meta>
</office:document-meta>
</file>