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olenweg 16, Oudeschans, plaatsen zonnepanelen, datum: 1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74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Molenweg 16, Oudeschans, plaatsen zonnepanelen, datum: 18 apri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27</meta:user-defined>
    <meta:user-defined meta:name="OVERHEIDop.GmbID/DC.identifier">gmb-2025-177427</meta:user-defined>
    <meta:user-defined meta:name="OVERHEIDop.versieInformatie"/>
  </office:meta>
</office:document-meta>
</file>