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Gasselterweg 1a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n, Gasselterweg 1a, 9461 HA, verbouwen woning (ontvangen 15-04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742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2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2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Gasselterweg 1a te Giet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26</meta:user-defined>
    <meta:user-defined meta:name="OVERHEIDop.GmbID/DC.identifier">gmb-2025-177426</meta:user-defined>
    <meta:user-defined meta:name="OVERHEIDop.versieInformatie"/>
  </office:meta>
</office:document-meta>
</file>