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aanbouw bij bestaand kinderdagverblijf, Kwartelstraat 3 5613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038 </text:p>
            <text:p text:style-name="common-al"> Omschrijving: realiseren van een aanbouw bij bestaand kinderdagverblijf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wartelstraat 3 5613ET Eindhoven</text:p>
              </text:list-item>
            </text:list>
            <text:p text:style-name="common-al"> Datum ontvangst: 16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742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2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2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038</meta:user-defined>
    <meta:user-defined meta:name="DCTERMS.abstract">realiseren van een aanbouw bij bestaand kinderdagverblijf</meta:user-defined>
    <dc:language>nl</dc:language>
    <meta:user-defined meta:name="OVERHEIDop.locatietype/OVERHEIDop.gebiedsmarkering">Punt</meta:user-defined>
    <meta:user-defined meta:name="DC.title">Ingediende aanvraag omgevingsvergunning: realiseren van een aanbouw bij bestaand kinderdagverblijf, Kwartelstraat 3 5613ET Eindhov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425</meta:user-defined>
    <meta:user-defined meta:name="OVERHEIDop.GmbID/DC.identifier">gmb-2025-177425</meta:user-defined>
    <meta:user-defined meta:name="OVERHEIDop.versieInformatie"/>
  </office:meta>
</office:document-meta>
</file>