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oogakkers 9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, Hoogakkers 9, 9463 RR, plaatsen dakkapel (ontvangen 16-04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74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oogakkers 9 te Eex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23</meta:user-defined>
    <meta:user-defined meta:name="OVERHEIDop.GmbID/DC.identifier">gmb-2025-177423</meta:user-defined>
    <meta:user-defined meta:name="OVERHEIDop.versieInformatie"/>
  </office:meta>
</office:document-meta>
</file>