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openbaarmaking inspectierapporten kwaliteitstoezicht Wmo VGGM</text:p>
      <text:section text:name="regeling_id1-3-2" text:style-name="regeling">
        <text:section text:name="aanhef_id1-3-2-1" text:style-name="aanhef">
          <text:section text:name="preambule_id1-3-2-1-1" text:style-name="preambule">
            <text:p text:style-name="al">Op 15 december 2020 is het "Mandaatbesluit openbaarmaking inspectierapporten kwaliteitstoezicht Wmo VGGM" vastgesteld door burgemeester en wethouders. Het mandaatbesluit treedt met terugwerkende kracht in werking met ingang van 1 januari 2020.</text:p>
            <text:p text:style-name="al"/>
            <text:p text:style-name="al">Het college van burgemeester en wethouders van de gemeente Lingewaard;</text:p>
            <text:p text:style-name="al">Gelezen het voorstel d.d. 15 december 2020;</text:p>
            <text:p text:style-name="al"/>
            <text:p text:style-name="al">Overwegende dat het van belang is transparant te communiceren over resultaten van kwaliteitstoezicht en de veiligheid van verleende zorg en ondersteuning in het kader van de Wet maatschappelijke ondersteuning 2015 (Wmo 2015);</text:p>
            <text:p text:style-name="al"/>
            <text:p text:style-name="al">Overwegende dat bij besluit van 3-12-2019 de directeur Publieke gezondheid van de Veiligheids- en Gezondheidsregio Gelderland-Midden is aangewezen als toezichthoudend ambtenaar voor kwaliteitstoezicht inzake de uitvoering van toezichthoudende bevoegdheden zoals bedoeld in artikel 6.1 van de Wmo 2015;</text:p>
            <text:p text:style-name="al"/>
            <text:p text:style-name="al">gelet op het bepaalde in de Gemeentewet;</text:p>
            <text:p text:style-name="al"/>
            <text:p text:style-name="al">gelet op artikel 10:3 en artikel 10:4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om namens het college te besluiten tot actieve openbaarmaking van de inspectierapporten Wmo, met uitzondering van inspectierapporten inzake calamiteitentoezicht als bedoeld in artikel 3.4 Wmo 2015, uit hoofde van artikel 8 van de Wet openbaarheid van bestuur, te mandateren aan de Directeur publieke gezondheid van de Veiligheids- en Gezondheidsregio Gelderland-Midden;</text:p>
              </text:list-item>
              <text:list-item text:style-override="id1-3-2-2-1-2-2">
                <text:number>2.</text:number>
                <text:p text:style-name="al">de mandataris tevens de bevoegdheid te geven tot het verrichten van alle voorbereidings- en uitvoeringshandelingen waaronder bekendmaking en publicatie, benodigd voor de uitvoering van de aan hem gemandateerde taken;</text:p>
              </text:list-item>
              <text:list-item text:style-override="id1-3-2-2-1-2-3">
                <text:number>3.</text:number>
                <text:p text:style-name="al">de mandataris toestemming te geven voor het verlenen van ondermandaat aan de binnen de Veiligheids- en Gezondheidsregio Gelderland-Midden werkzame medewerkers;</text:p>
              </text:list-item>
              <text:list-item text:style-override="id1-3-2-2-1-2-4">
                <text:number>4.</text:number>
                <text:p text:style-name="al">dit besluit met terugwerkende kracht tot 1 januari 2020 in werking te laten treden.</text:p>
              </text:list-item>
            </text:list>
          </text:section>
        </text:section>
        <text:section text:name="regeling-sluiting_id1-3-2-3" text:style-name="regeling-sluiting">
          <text:section text:name="ondertekening_id1-3-2-3-1">
            <text:p><text:span text:style-name="functie">burgemeester en wethouders van Lingewaard,</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4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tewet]|[1.0:c:BWBR0005416&amp;g=2025-02-12</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OVERHEIDop.referentienummer">ZS-232404</meta:user-defined>
    <meta:user-defined meta:name="DCTERMS.alternative">Mandaatbesluit openbaarmaking inspectierapporten kwaliteitstoezicht Wmo VGGM</meta:user-defined>
    <dc:language>nl</dc:language>
    <meta:user-defined meta:name="OVERHEIDop.locatietype/OVERHEIDop.gebiedsmarkering">Gemeente</meta:user-defined>
    <meta:user-defined meta:name="DC.title">Mandaatbesluit openbaarmaking inspectierapporten kwaliteitstoezicht Wmo VGGM</meta:user-defined>
    <meta:user-defined meta:name="DCTERMS.W3CDTF/DCTERMS.available">2025-04-24</meta:user-defined>
    <meta:user-defined meta:name="DCTERMS.W3CDTF/OVERHEIDop.jaargang">2025</meta:user-defined>
    <meta:user-defined meta:name="OVERHEIDop.publicationIssue">177420</meta:user-defined>
    <meta:user-defined meta:name="OVERHEIDop.betreftRegeling">CVDR738498_1</meta:user-defined>
    <meta:user-defined meta:name="OVERHEIDop.GmbID/DC.identifier">gmb-2025-177420</meta:user-defined>
    <meta:user-defined meta:name="xs:date/OVERHEIDop.startdatum">2025-04-25</meta:user-defined>
    <meta:user-defined meta:name="OVERHEIDop.versieInformatie"/>
  </office:meta>
</office:document-meta>
</file>